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Garamond" svg:font-family="Garamond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085cm" style:rel-column-width="5117*"/>
    </style:style>
    <style:style style:name="Tabella1.B" style:family="table-column">
      <style:table-column-properties style:column-width="3.418cm" style:rel-column-width="8389*"/>
    </style:style>
    <style:style style:name="Tabella1.C" style:family="table-column">
      <style:table-column-properties style:column-width="2.805cm" style:rel-column-width="6883*"/>
    </style:style>
    <style:style style:name="Tabella1.D" style:family="table-column">
      <style:table-column-properties style:column-width="1.905cm" style:rel-column-width="4675*"/>
    </style:style>
    <style:style style:name="Tabella1.E" style:family="table-column">
      <style:table-column-properties style:column-width="1.693cm" style:rel-column-width="4156*"/>
    </style:style>
    <style:style style:name="Tabella1.F" style:family="table-column">
      <style:table-column-properties style:column-width="5.001cm" style:rel-column-width="12273*"/>
    </style:style>
    <style:style style:name="Tabella1.G" style:family="table-column">
      <style:table-column-properties style:column-width="2.487cm" style:rel-column-width="6104*"/>
    </style:style>
    <style:style style:name="Tabella1.H" style:family="table-column">
      <style:table-column-properties style:column-width="2.117cm" style:rel-column-width="5195*"/>
    </style:style>
    <style:style style:name="Tabella1.I" style:family="table-column">
      <style:table-column-properties style:column-width="2.986cm" style:rel-column-width="7329*"/>
    </style:style>
    <style:style style:name="Tabella1.J" style:family="table-column">
      <style:table-column-properties style:column-width="2.207cm" style:rel-column-width="5414*"/>
    </style:style>
    <style:style style:name="Tabella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cffff" fo:padding="0.097cm" fo:border="0.05pt solid #000000">
        <style:background-image/>
      </style:table-cell-properties>
    </style:style>
    <style:style style:name="Tabella1.2" style:family="table-row">
      <style:table-row-properties style:min-row-height="3.265cm"/>
    </style:style>
    <style:style style:name="Tabel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773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none" fo:border-top="none" fo:border-bottom="0.05pt solid #000000"/>
    </style:style>
    <style:style style:name="Tabella1.J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Palatino Linotype" fo:font-size="8pt"/>
    </style:style>
    <style:style style:name="P2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3" style:family="paragraph" style:parent-style-name="Text_20_body">
      <style:text-properties style:font-name="Palatino Linotype" fo:font-size="8pt" officeooo:rsid="00354058" officeooo:paragraph-rsid="00354058"/>
    </style:style>
    <style:style style:name="P4" style:family="paragraph" style:parent-style-name="Text_20_body">
      <style:text-properties style:font-name="Palatino Linotype" fo:font-size="8pt" officeooo:rsid="0044d8c5" officeooo:paragraph-rsid="0044d8c5"/>
    </style:style>
    <style:style style:name="P5" style:family="paragraph" style:parent-style-name="Text_20_body">
      <style:text-properties style:font-name="Palatino Linotype" fo:font-size="8pt" officeooo:rsid="0044d8c5" officeooo:paragraph-rsid="0047d962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text-properties fo:color="#0000ff" style:font-name="Palatino Linotype" fo:font-size="8pt" officeooo:rsid="0029557a" officeooo:paragraph-rsid="0029557a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color="#ff0000" style:font-name="Palatino Linotype" fo:font-size="8pt"/>
    </style:style>
    <style:style style:name="P13" style:family="paragraph" style:parent-style-name="Text_20_body">
      <style:text-properties fo:color="#ff0000" style:font-name="Palatino Linotype" fo:font-size="8pt" officeooo:rsid="0029c963" officeooo:paragraph-rsid="0029c963"/>
    </style:style>
    <style:style style:name="P14" style:family="paragraph" style:parent-style-name="Text_20_body">
      <style:text-properties fo:color="#ff0000" style:font-name="Palatino Linotype" fo:font-size="8pt" officeooo:rsid="0029c963" officeooo:paragraph-rsid="0040031e"/>
    </style:style>
    <style:style style:name="P15" style:family="paragraph" style:parent-style-name="Text_20_body">
      <style:paragraph-properties fo:text-align="justify" style:justify-single-word="false"/>
      <style:text-properties fo:color="#ff0000" style:font-name="Palatino Linotype" fo:font-size="8pt"/>
    </style:style>
    <style:style style:name="P16" style:family="paragraph" style:parent-style-name="Text_20_body">
      <style:text-properties fo:color="#ff0000" style:font-name="Palatino Linotype" fo:font-size="8pt" officeooo:paragraph-rsid="0040031e"/>
    </style:style>
    <style:style style:name="P17" style:family="paragraph" style:parent-style-name="Text_20_body">
      <style:text-properties officeooo:paragraph-rsid="0040031e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Palatino Linotype" fo:font-size="8pt" officeooo:rsid="002ed6dd" officeooo:paragraph-rsid="002ed6d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Palatino Linotype" fo:font-size="8pt" officeooo:rsid="0043fb42" officeooo:paragraph-rsid="0043fb42"/>
    </style:style>
    <style:style style:name="P20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Palatino Linotype1" fo:font-size="8pt" officeooo:rsid="001f186c" officeooo:paragraph-rsid="001f186c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Palatino Linotype1" fo:font-size="8pt" officeooo:rsid="0036ea4c" officeooo:paragraph-rsid="0036ea4c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Palatino Linotype1" fo:font-size="8pt" officeooo:rsid="00474d42" officeooo:paragraph-rsid="00474d42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7" style:family="paragraph" style:parent-style-name="Table_20_Contents">
      <style:paragraph-properties fo:text-align="justify" style:justify-single-word="false"/>
      <style:text-properties style:font-name="Palatino Linotype1" fo:font-size="7pt" officeooo:rsid="00474d42" officeooo:paragraph-rsid="00474d42" style:font-size-asian="7pt" style:font-size-complex="7pt"/>
    </style:style>
    <style:style style:name="P28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P29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Palatino Linotype" fo:font-size="7pt" officeooo:paragraph-rsid="0047d962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7d962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7pt" officeooo:paragraph-rsid="0047d962" style:font-size-asian="7pt" style:font-size-complex="7pt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8pt" officeooo:paragraph-rsid="0047d962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Palatino Linotype1" fo:font-size="8pt" officeooo:rsid="004ba60a" officeooo:paragraph-rsid="004ba60a" style:font-size-asian="8pt" style:font-size-complex="8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10pt" officeooo:rsid="003eb02c"/>
    </style:style>
    <style:style style:name="T4" style:family="text">
      <style:text-properties style:font-name="Palatino Linotype" fo:font-size="10pt" officeooo:rsid="0042e4ac"/>
    </style:style>
    <style:style style:name="T5" style:family="text">
      <style:text-properties style:font-name="Palatino Linotype" fo:font-size="8pt"/>
    </style:style>
    <style:style style:name="T6" style:family="text">
      <style:text-properties style:font-name="Palatino Linotype" fo:font-size="8pt" officeooo:rsid="00399b48"/>
    </style:style>
    <style:style style:name="T7" style:family="text">
      <style:text-properties style:font-name="Palatino Linotype" fo:font-size="7pt" style:font-size-asian="7pt" style:font-size-complex="7pt"/>
    </style:style>
    <style:style style:name="T8" style:family="text">
      <style:text-properties style:font-name="Palatino Linotype" fo:font-weight="bold" officeooo:rsid="003de991" style:font-weight-asian="bold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ff0000" style:font-name="Palatino Linotype" fo:font-size="8pt"/>
    </style:style>
    <style:style style:name="T11" style:family="text">
      <style:text-properties fo:color="#ff0000" style:font-name="Palatino Linotype" fo:font-size="8pt" officeooo:rsid="0040031e"/>
    </style:style>
    <style:style style:name="T12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use-window-font-color="true" style:font-name="Palatino Linotype" fo:font-size="8pt" fo:letter-spacing="normal" fo:language="it" fo:country="IT" fo:font-style="normal" fo:font-weight="normal" style:letter-kerning="true" style:font-name-asian="Times New Roman" style:font-size-asian="7pt" style:language-asian="zh" style:country-asian="CN" style:font-name-complex="Garamond" style:font-size-complex="7pt" style:language-complex="ar" style:country-complex="SA"/>
    </style:style>
    <style:style style:name="T14" style:family="text">
      <style:text-properties fo:font-variant="normal" fo:text-transform="none" style:use-window-font-color="true" style:font-name="Palatino Linotype" fo:font-size="8pt" fo:letter-spacing="normal" fo:language="it" fo:country="IT" fo:font-style="normal" fo:font-weight="normal" officeooo:rsid="007e3936" style:letter-kerning="true" style:font-name-asian="Times New Roman" style:font-size-asian="7pt" style:language-asian="zh" style:country-asian="CN" style:font-name-complex="Garamond" style:font-size-complex="7pt" style:language-complex="ar" style:country-complex="SA"/>
    </style:style>
    <style:style style:name="T15" style:family="text">
      <style:text-properties fo:font-variant="normal" fo:text-transform="none" style:use-window-font-color="true" style:font-name="Palatino Linotype" fo:font-size="8pt" fo:letter-spacing="normal" fo:language="it" fo:country="IT" fo:font-style="normal" fo:font-weight="bold" style:letter-kerning="true" style:font-name-asian="Times New Roman" style:font-size-asian="7pt" style:language-asian="zh" style:country-asian="CN" style:font-name-complex="Garamond" style:font-size-complex="7pt" style:language-complex="ar" style:country-complex="SA"/>
    </style:style>
    <style:style style:name="T16" style:family="text">
      <style:text-properties fo:font-variant="normal" fo:text-transform="none" style:use-window-font-color="true" style:font-name="Palatino Linotype" fo:font-size="8pt" fo:letter-spacing="normal" fo:language="it" fo:country="IT" fo:font-style="normal" fo:font-weight="bold" officeooo:rsid="007e3936" style:letter-kerning="true" style:font-name-asian="Times New Roman" style:font-size-asian="7pt" style:language-asian="zh" style:country-asian="CN" style:font-name-complex="Garamond" style:font-size-complex="7pt" style:language-complex="ar" style:country-complex="SA"/>
    </style:style>
    <style:style style:name="T17" style:family="text">
      <style:text-properties fo:font-variant="normal" fo:text-transform="none" style:use-window-font-color="true" fo:font-size="8pt" fo:letter-spacing="normal" fo:language="it" fo:country="IT" fo:font-style="normal" fo:font-weight="normal" style:letter-kerning="true" style:font-name-asian="Times New Roman" style:font-size-asian="7pt" style:language-asian="zh" style:country-asian="CN" style:font-name-complex="Garamond" style:language-complex="ar" style:country-complex="SA"/>
    </style:style>
    <style:style style:name="T18" style:family="text">
      <style:text-properties fo:font-variant="normal" fo:text-transform="none" style:use-window-font-color="true" fo:font-size="8pt" fo:letter-spacing="normal" fo:language="it" fo:country="IT" fo:font-style="normal" fo:font-weight="normal" officeooo:rsid="007e3936" style:letter-kerning="true" style:font-name-asian="Times New Roman" style:font-size-asian="7pt" style:language-asian="zh" style:country-asian="CN" style:font-name-complex="Garamond" style:language-complex="ar" style:country-complex="SA"/>
    </style:style>
    <style:style style:name="T19" style:family="text">
      <style:text-properties fo:font-variant="normal" fo:text-transform="none" style:use-window-font-color="true" fo:font-size="8pt" fo:letter-spacing="normal" fo:language="it" fo:country="IT" fo:font-style="normal" fo:font-weight="bold" style:letter-kerning="true" style:font-name-asian="Times New Roman" style:language-asian="zh" style:country-asian="CN" style:font-name-complex="Garamond" style:language-complex="ar" style:country-complex="SA"/>
    </style:style>
    <style:style style:name="T20" style:family="text">
      <style:text-properties fo:font-variant="normal" fo:text-transform="none" style:use-window-font-color="true" fo:font-size="8pt" fo:letter-spacing="normal" fo:language="it" fo:country="IT" fo:font-style="normal" fo:font-weight="bold" officeooo:rsid="007e3936" style:letter-kerning="true" style:font-name-asian="Times New Roman" style:language-asian="zh" style:country-asian="CN" style:font-name-complex="Garamond" style:language-complex="ar" style:country-complex="SA"/>
    </style:style>
    <style:style style:name="T21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2bbe1d"/>
    </style:style>
    <style:style style:name="T23" style:family="text">
      <style:text-properties officeooo:rsid="002d03b6"/>
    </style:style>
    <style:style style:name="T24" style:family="text">
      <style:text-properties officeooo:rsid="0032449c"/>
    </style:style>
    <style:style style:name="T25" style:family="text">
      <style:text-properties officeooo:rsid="00349d1a"/>
    </style:style>
    <style:style style:name="T26" style:family="text">
      <style:text-properties officeooo:rsid="00354058"/>
    </style:style>
    <style:style style:name="T27" style:family="text">
      <style:text-properties officeooo:rsid="0037411e"/>
    </style:style>
    <style:style style:name="T28" style:family="text">
      <style:text-properties officeooo:rsid="003c54cf"/>
    </style:style>
    <style:style style:name="T29" style:family="text">
      <style:text-properties officeooo:rsid="003d526c"/>
    </style:style>
    <style:style style:name="T30" style:family="text">
      <style:text-properties officeooo:rsid="003fb5a8"/>
    </style:style>
    <style:style style:name="T31" style:family="text">
      <style:text-properties officeooo:rsid="0040031e"/>
    </style:style>
    <style:style style:name="T32" style:family="text">
      <style:text-properties officeooo:rsid="0044118b"/>
    </style:style>
    <style:style style:name="T33" style:family="text">
      <style:text-properties officeooo:rsid="007e3936"/>
    </style:style>
    <style:style style:name="T34" style:family="text">
      <style:text-properties officeooo:rsid="0047d962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Provincia di Pistoia Servizi Finanziari e Sistema delle Partecipazioni </text:h>
      <text:h text:style-name="P29" text:outline-level="5">Amministrazione trasparente ex Art. 22 D.Lgs. n. 33/2013 c. 1 lett. b)</text:h>
      <text:p text:style-name="P9"><text:span text:style-name="T2">Aggiornamento del 3</text:span><text:span text:style-name="T3">1</text:span><text:span text:style-name="T2">/</text:span><text:span text:style-name="T3">12</text:span><text:span text:style-name="T2">/201</text:span><text:span text:style-name="T4">7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20">RAGIONE SOCIALE</text:p>
          </table:table-cell>
          <table:table-cell table:style-name="Tabella1.A1" office:value-type="string">
            <text:p text:style-name="P20">OGGETTO SOCIALE</text:p>
          </table:table-cell>
          <table:table-cell table:style-name="Tabella1.A1" office:value-type="string">
            <text:p text:style-name="P20">MISURA <text:s/>PARTECIPAZIONE</text:p>
          </table:table-cell>
          <table:table-cell table:style-name="Tabella1.A1" office:value-type="string">
            <text:p text:style-name="P20">DURATA IMPEGNO</text:p>
          </table:table-cell>
          <table:table-cell table:style-name="Tabella1.A1" office:value-type="string">
            <text:p text:style-name="P20">ONERE 201<text:span text:style-name="T23">6</text:span></text:p>
          </table:table-cell>
          <table:table-cell table:style-name="Tabella1.A1" office:value-type="string">
            <text:p text:style-name="P20">COMPONENTI DEL CONSIGLIO DI AMMINISTRAZIONE, DESIGNAZIONE E TRATTAMENTO SPETTANTE</text:p>
          </table:table-cell>
          <table:table-cell table:style-name="Tabella1.A1" office:value-type="string">
            <text:p text:style-name="P20">RISULTATI BILANCIO </text:p>
          </table:table-cell>
          <table:table-cell table:style-name="Tabella1.A1" office:value-type="string">
            <text:p text:style-name="P20"/>
            <text:p text:style-name="P20"/>
            <text:p text:style-name="P20">LINK</text:p>
          </table:table-cell>
          <table:table-cell table:style-name="Tabella1.A1" office:value-type="string">
            <text:p text:style-name="P20">DICHIARAZIONE DI INCONFERIBILITA' E INCOMPATIBILITA' DEI RAPPRESENTANTI DELLA PROVINCIA <text:s/>EX <text:span text:style-name="T12">DLGS 8/4/13, n. 39 (GU n.92 - 19/4/13)</text:span><text:span text:style-name="T21"> </text:span></text:p>
          </table:table-cell>
          <table:table-cell table:style-name="Tabella1.J1" office:value-type="string">
            <text:p text:style-name="P20"/>
            <text:p text:style-name="P20"/>
            <text:p text:style-name="P22">NOTE</text:p>
          </table:table-cell>
        </table:table-row>
        <table:table-row table:style-name="Tabella1.2">
          <table:table-cell table:style-name="Tabella1.A2" office:value-type="string">
            <text:p text:style-name="P20">Publicontrolli s.r.l.</text:p>
          </table:table-cell>
          <table:table-cell table:style-name="Tabella1.B2" office:value-type="string">
            <text:p text:style-name="P26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20">30,00%</text:p>
          </table:table-cell>
          <table:table-cell table:style-name="Tabella1.D2" office:value-type="date" office:date-value="2100-12-31">
            <text:p text:style-name="P20">31/12/2100</text:p>
          </table:table-cell>
          <table:table-cell table:style-name="Tabella1.E2" office:value-type="currency" office:currency="EUR" office:value="0">
            <text:p text:style-name="P20">€ <text:span text:style-name="T23">0</text:span>,00</text:p>
          </table:table-cell>
          <table:table-cell table:style-name="Tabella1.F2" office:value-type="string">
            <text:p text:style-name="P6">PRESIDENTE Esposito Michele (Comune Pistoia) (€ <text:span text:style-name="T25">6.4</text:span>00,00)</text:p>
            <text:p text:style-name="P6">CONSIGLIERI <text:s/>(Compenso € <text:span text:style-name="T25">4.8</text:span>00,00)</text:p>
            <text:p text:style-name="P6"><text:span text:style-name="T27">Ilaria Baldi</text:span> (Comune di Pistoia)</text:p>
            <text:p text:style-name="P8"><text:span text:style-name="T1">Alessandro Morelli (Provincia di Pistoia – </text:span><text:span text:style-name="T8">nessun compenso</text:span><text:span text:style-name="T1">)</text:span> </text:p>
          </table:table-cell>
          <table:table-cell table:style-name="Tabella1.G2" office:value-type="string">
            <text:p text:style-name="P11"><text:span text:style-name="T5">2013 € <text:s text:c="5"/>6.894,00</text:span> </text:p>
            <text:p text:style-name="P15">2014 <text:s/>€ - 99.868,00</text:p>
            <text:p text:style-name="P18">2015 <text:s/>€ <text:s/><text:span text:style-name="T24">94.936,00</text:span></text:p>
            <text:p text:style-name="P19">2016 € 109.322,45</text:p>
          </table:table-cell>
          <table:table-cell table:style-name="Tabella1.H2" office:value-type="string">
            <text:p text:style-name="P20"/>
            <text:p text:style-name="P20"/>
            <text:p text:style-name="P20"><text:a xlink:type="simple" xlink:href="http://www.publicontrolli.it/" text:style-name="Internet_20_link" text:visited-style-name="Visited_20_Internet_20_Link">http://www.publicontrolli.it/</text:a> </text:p>
          </table:table-cell>
          <table:table-cell table:style-name="Tabella1.I2" office:value-type="string">
            <text:p text:style-name="P20"/>
            <text:p text:style-name="P34"><text:a xlink:type="simple" xlink:href="http://www.publicontrolli.it/dich_no_inc_morelli.pdf" text:style-name="Internet_20_link" text:visited-style-name="Visited_20_Internet_20_Link">http://www.publicontrolli.it/dich_no_inc_morelli.pdf</text:a> </text:p>
            <text:p text:style-name="P25"/>
          </table:table-cell>
          <table:table-cell table:style-name="Tabella1.J2" office:value-type="string">
            <text:p text:style-name="P20"/>
            <text:p text:style-name="P23"><text:span text:style-name="T29">L</text:span>a Regione Toscana <text:span text:style-name="T32">è è subentrata nelle quote della Provincia con atto notarile del 19/04/2017</text:span></text:p>
          </table:table-cell>
        </table:table-row>
        <table:table-row>
          <table:table-cell table:style-name="Tabella1.A2" office:value-type="string">
            <text:p text:style-name="P20"><text:span text:style-name="T1">Società Consortile Energia Toscana s.r.l.</text:span> </text:p>
          </table:table-cell>
          <table:table-cell table:style-name="Tabella1.B3" office:value-type="string">
            <text:p text:style-name="P21"><text:span text:style-name="T7">Razionalizzazione uso energia per corretto impiego risorse naturali; l'acquisto di energia alle migliori condizioni sul mercato; il contenimento dei consumi energetici dei soci; la promozione delle iniziative finalizzate all'ottimizzazione dei costi di approvvigionamento</text:span><text:span text:style-name="T1"> </text:span><text:span text:style-name="T7">energetico e dei consumi erogati in favore dei soci; la prestazione di servizi di assistenza e consulenza</text:span><text:span text:style-name="T1"> </text:span><text:span text:style-name="T7">tecnica e la realizzazione di opere per il risparmio energetico e lo sviluppo delle fonti rinnovabili per conto dei soci,l'offerta di servizi integrati per la realizzazione </text:span><text:soft-page-break/><text:span text:style-name="T7">di interventi di riduzione dei consumi di energia primaria</text:span><text:span text:style-name="T9"> </text:span></text:p>
          </table:table-cell>
          <table:table-cell table:style-name="Tabella1.C3" office:value-type="percentage" office:value="0.0089">
            <text:p text:style-name="P20">0,<text:span text:style-name="T28">89</text:span>%</text:p>
          </table:table-cell>
          <table:table-cell table:style-name="Tabella1.D3" office:value-type="date" office:date-value="2023-07-18">
            <text:p text:style-name="P20">18/07/2023</text:p>
          </table:table-cell>
          <table:table-cell table:style-name="Tabella1.E3" office:value-type="currency" office:currency="EUR" office:value="2040.64">
            <text:p text:style-name="P20">€ <text:span text:style-name="T26">2.040</text:span>,<text:span text:style-name="T30">64</text:span></text:p>
          </table:table-cell>
          <table:table-cell table:style-name="Tabella1.F3" office:value-type="string">
            <text:p text:style-name="P2">PRESIDENTE Marco Gomboli (€ 18,000,00)</text:p>
            <text:p text:style-name="Text_20_body"><text:span text:style-name="T5">CONSIGLIERI </text:span><text:span text:style-name="T6">Bonci Paola</text:span><text:span text:style-name="T5">, </text:span><text:span text:style-name="T6">Giorni Daniele</text:span><text:span text:style-name="T5"> (nessun compenso)</text:span> </text:p>
          </table:table-cell>
          <table:table-cell table:style-name="Tabella1.G3" office:value-type="string">
            <text:p text:style-name="Text_20_body"><text:span text:style-name="T5">2013 <text:s/>€ 9.922,00</text:span> </text:p>
            <text:p text:style-name="P1">2014 <text:s/>€ 41.621,00</text:p>
            <text:p text:style-name="P3">2015 € 13.776,00</text:p>
            <text:p text:style-name="P4">2016 € <text:s/>8.621,00</text:p>
          </table:table-cell>
          <table:table-cell table:style-name="Tabella1.H3" office:value-type="string">
            <text:p text:style-name="P20"/>
            <text:p text:style-name="P20"/>
            <text:p text:style-name="P20"><text:a xlink:type="simple" xlink:href="http://www.consorzioenergiatoscana.it/" text:style-name="Internet_20_link" text:visited-style-name="Visited_20_Internet_20_Link">http://www.consorzioenergiatoscana.it/</text:a> </text:p>
          </table:table-cell>
          <table:table-cell table:style-name="Tabella1.I3" office:value-type="string">
            <text:p text:style-name="P20"/>
          </table:table-cell>
          <table:table-cell table:style-name="Tabella1.J3" office:value-type="string">
            <text:p text:style-name="P20"/>
          </table:table-cell>
        </table:table-row>
        <table:table-row table:style-name="Tabella1.4">
          <table:table-cell table:style-name="Tabella1.A2" office:value-type="string">
            <text:p text:style-name="P24">Fidi Toscana S.p.a </text:p>
          </table:table-cell>
          <table:table-cell table:style-name="Tabella1.B5" office:value-type="string">
            <text:p text:style-name="P27">Agevolazione accesso al credito a medio termine sia a tasso ordinario sia a tasso agevolato e a breve termine dal 19/02/1975</text:p>
          </table:table-cell>
          <table:table-cell table:style-name="Tabella1.C4" office:value-type="percentage" office:value="0.00023">
            <text:p text:style-name="P24">0,02%</text:p>
          </table:table-cell>
          <table:table-cell table:style-name="Tabella1.D5" office:value-type="string">
            <text:p text:style-name="P24">Piano razionalizzazione Delibera Consiglio 35/2017 </text:p>
            <text:p text:style-name="P24">ed inserita nel piano di razionalizzazione straordinario delle partecipazioni con Delibera di Consiglio n. 35/2017</text:p>
          </table:table-cell>
          <table:table-cell table:style-name="Tabella1.E4" office:value-type="currency" office:currency="EUR" office:value="0">
            <text:p text:style-name="P24">€ 0,00</text:p>
          </table:table-cell>
          <table:table-cell table:style-name="Tabella1.F5" office:value-type="string">
            <text:p text:style-name="P33">PRESIDENTE <text:span text:style-name="T33">CONSIGLIO AMMINISTRAZIONE Petretto Lorenzo</text:span></text:p>
            <text:p text:style-name="P32"><text:span text:style-name="Emphasis"><text:span text:style-name="T17">PRESIDENTE </text:span></text:span><text:span text:style-name="Strong_20_Emphasis"><text:span text:style-name="T19">Lorenzo Petretto</text:span></text:span></text:p>
            <text:p text:style-name="P31"><text:span text:style-name="Emphasis"><text:span text:style-name="T13">VICEPRESIDENTE </text:span></text:span><text:span text:style-name="Strong_20_Emphasis"><text:span text:style-name="T15">Bruno Pecchi</text:span></text:span></text:p>
            <text:p text:style-name="P31"><text:span text:style-name="Emphasis"><text:span text:style-name="T13">CONSIGLIERE </text:span></text:span><text:span text:style-name="Strong_20_Emphasis"><text:span text:style-name="T15">Bruno Nigro</text:span></text:span></text:p>
            <text:p text:style-name="P31"><text:span text:style-name="Emphasis"><text:span text:style-name="T13">CONSIGLIERE</text:span></text:span><text:span text:style-name="Strong_20_Emphasis"><text:span text:style-name="T13"> </text:span></text:span><text:span text:style-name="Strong_20_Emphasis"><text:span text:style-name="T15">Francesca Bruno</text:span></text:span></text:p>
            <text:p text:style-name="P31"><text:span text:style-name="Emphasis"><text:span text:style-name="T13">CONSIGLIERE </text:span></text:span><text:span text:style-name="Strong_20_Emphasis"><text:span text:style-name="T15">Giancarlo Pompei</text:span></text:span></text:p>
            <text:p text:style-name="P31"><text:span text:style-name="Emphasis"><text:span text:style-name="T13">CONSIGLIERE </text:span></text:span><text:span text:style-name="Strong_20_Emphasis"><text:span text:style-name="T15">Giovanna Avogadro</text:span></text:span></text:p>
            <text:p text:style-name="P31"><text:span text:style-name="Emphasis"><text:span text:style-name="T13">CONSIGLIERE</text:span></text:span><text:span text:style-name="Strong_20_Emphasis"><text:span text:style-name="T13"> </text:span></text:span><text:span text:style-name="Strong_20_Emphasis"><text:span text:style-name="T15">Leonardo Lascialfari</text:span></text:span></text:p>
            <text:p text:style-name="P31"><text:span text:style-name="Emphasis"><text:span text:style-name="T14">CONSIGLIERE </text:span></text:span><text:span text:style-name="Strong_20_Emphasis"><text:span text:style-name="T16">Massimiliano Martinez</text:span></text:span></text:p>
            <text:p text:style-name="P30"><text:span text:style-name="Emphasis"><text:span text:style-name="T18">CONSIGLIERE </text:span></text:span><text:span text:style-name="Strong_20_Emphasis"><text:span text:style-name="T20">Massimo Guasconi</text:span></text:span></text:p>
          </table:table-cell>
          <table:table-cell table:style-name="Tabella1.G5" office:value-type="string">
            <text:p text:style-name="P5">2016 <text:s/><text:span text:style-name="T34">€ 209.876,00</text:span></text:p>
          </table:table-cell>
          <table:table-cell table:style-name="Tabella1.H5" office:value-type="string">
            <text:p text:style-name="P20"/>
          </table:table-cell>
          <table:table-cell table:style-name="Tabella1.I5" office:value-type="string">
            <text:p text:style-name="P20"/>
          </table:table-cell>
          <table:table-cell table:style-name="Tabella1.J5" office:value-type="string">
            <text:p text:style-name="P20"/>
          </table:table-cell>
        </table:table-row>
        <table:table-row table:style-name="Tabella1.4">
          <table:table-cell table:style-name="Tabella1.A2" office:value-type="string">
            <text:p text:style-name="P20"><text:span text:style-name="T1">Montecatini Congressi – Convention &amp; Visitors Bureau della Provincia di Pistoia S.C.R.L. in liquidazione</text:span> </text:p>
          </table:table-cell>
          <table:table-cell table:style-name="Tabella1.B5" office:value-type="string">
            <text:p text:style-name="P26"><text:span text:style-name="T1">Promozione e sviluppo del turismo congressuale e d’affari, nonché l’organizzazione ed il coordinamento di eventi capaci di attrarre presenze turistiche e valorizzare il territorio con ricadute positive</text:span> </text:p>
          </table:table-cell>
          <table:table-cell table:style-name="Tabella1.C5" office:value-type="percentage" office:value="0.225">
            <text:p text:style-name="P20">22,50%</text:p>
          </table:table-cell>
          <table:table-cell table:style-name="Tabella1.D5" office:value-type="string">
            <text:p text:style-name="P20">In liquidazione dal 25/06/2013</text:p>
          </table:table-cell>
          <table:table-cell table:style-name="Tabella1.E5" office:value-type="currency" office:currency="EUR" office:value="0">
            <text:p text:style-name="P20">€ 0,00</text:p>
          </table:table-cell>
          <table:table-cell table:style-name="Tabella1.F5" office:value-type="string">
            <text:p text:style-name="P6">LIQUIDATORE Dott.ssa Biancalani Elena</text:p>
          </table:table-cell>
          <table:table-cell table:style-name="Tabella1.G5" office:value-type="string">
            <text:p text:style-name="Text_20_body"><text:span text:style-name="T10">2013 € -3.101,00</text:span> </text:p>
            <text:p text:style-name="P12">2014 € - 222.507,00</text:p>
            <text:p text:style-name="P13">201<text:span text:style-name="T26">5</text:span> € - <text:span text:style-name="T22">26.408,00</text:span></text:p>
          </table:table-cell>
          <table:table-cell table:style-name="Tabella1.H5" office:value-type="string">
            <text:p text:style-name="P20"/>
            <text:p text:style-name="P20"/>
            <text:p text:style-name="P20">SITO NON DISPONIBILE</text:p>
          </table:table-cell>
          <table:table-cell table:style-name="Tabella1.I5" office:value-type="string">
            <text:p text:style-name="P20"/>
          </table:table-cell>
          <table:table-cell table:style-name="Tabella1.J5" office:value-type="string">
            <text:p text:style-name="P20"/>
          </table:table-cell>
        </table:table-row>
        <table:table-row table:style-name="Tabella1.4">
          <table:table-cell table:style-name="Tabella1.A2" office:value-type="string">
            <text:p text:style-name="P20"><text:span text:style-name="T1">C.I.I. Pistoia S.C. a r.l. – Centro Impresa e Innovazione in liquidazione</text:span> </text:p>
          </table:table-cell>
          <table:table-cell table:style-name="Tabella1.B6" office:value-type="string">
            <text:p text:style-name="P26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6" office:value-type="percentage" office:value="0.2037">
            <text:p text:style-name="P20">20,37%</text:p>
          </table:table-cell>
          <table:table-cell table:style-name="Tabella1.D6" office:value-type="string">
            <text:p text:style-name="P20">Fallimento dal 24/01/2013</text:p>
          </table:table-cell>
          <table:table-cell table:style-name="Tabella1.E6" office:value-type="currency" office:currency="EUR" office:value="0">
            <text:p text:style-name="P20">€ 0,00</text:p>
          </table:table-cell>
          <table:table-cell table:style-name="Tabella1.F6" office:value-type="string">
            <text:p text:style-name="P6">CURATORE FALLIMENTARE Dott. Massimo Fanucci </text:p>
          </table:table-cell>
          <table:table-cell table:style-name="Tabella1.G6" office:value-type="string">
            <text:p text:style-name="P10">Ultimo Bilancio approvato 2011</text:p>
          </table:table-cell>
          <table:table-cell table:style-name="Tabella1.H6" office:value-type="string">
            <text:p text:style-name="P20"/>
            <text:p text:style-name="P20"/>
            <text:p text:style-name="P20">SITO NON DISPONIBILE</text:p>
          </table:table-cell>
          <table:table-cell table:style-name="Tabella1.I6" office:value-type="string">
            <text:p text:style-name="P20"/>
          </table:table-cell>
          <table:table-cell table:style-name="Tabella1.J6" office:value-type="string">
            <text:p text:style-name="P20"/>
          </table:table-cell>
        </table:table-row>
        <table:table-row table:style-name="Tabella1.4">
          <table:table-cell table:style-name="Tabella1.A2" office:value-type="string">
            <text:p text:style-name="P20"><text:span text:style-name="T1">Toscana Piante e Fiori s.c. a r.l. in liquidazione</text:span> </text:p>
          </table:table-cell>
          <table:table-cell table:style-name="Tabella1.B7" office:value-type="string">
            <text:p text:style-name="P26"><text:span text:style-name="T1">Promozione e valorizzazione sui mercati del florovivaismo toscano</text:span> </text:p>
          </table:table-cell>
          <table:table-cell table:style-name="Tabella1.C7" office:value-type="percentage" office:value="0.1234">
            <text:p text:style-name="P20">12,34%</text:p>
          </table:table-cell>
          <table:table-cell table:style-name="Tabella1.D7" office:value-type="string">
            <text:p text:style-name="P20">In liquidazione dal 09/03/2001</text:p>
          </table:table-cell>
          <table:table-cell table:style-name="Tabella1.E7" office:value-type="currency" office:currency="EUR" office:value="0">
            <text:p text:style-name="P20">€ 0,00</text:p>
          </table:table-cell>
          <table:table-cell table:style-name="Tabella1.F7" office:value-type="string">
            <text:p text:style-name="P6">LIQUIDATORI Nardini Pasquale – Bonechi Andrea </text:p>
          </table:table-cell>
          <table:table-cell table:style-name="Tabella1.G7" office:value-type="string">
            <text:p text:style-name="P17"><text:span text:style-name="T10">2013 € - </text:span><text:span text:style-name="T11">9.426</text:span><text:span text:style-name="T10">,00</text:span> </text:p>
            <text:p text:style-name="P16">2014 € - <text:span text:style-name="T31">8.593,</text:span>00</text:p>
            <text:p text:style-name="P14">201<text:span text:style-name="T26">5</text:span> € - <text:span text:style-name="T31">8.235,00</text:span></text:p>
          </table:table-cell>
          <table:table-cell table:style-name="Tabella1.H7" office:value-type="string">
            <text:p text:style-name="P20"/>
            <text:p text:style-name="P20"/>
            <text:p text:style-name="P20">SITO NON DISPONIBILE</text:p>
          </table:table-cell>
          <table:table-cell table:style-name="Tabella1.I7" office:value-type="string">
            <text:p text:style-name="P20"/>
          </table:table-cell>
          <table:table-cell table:style-name="Tabella1.J7" office:value-type="string">
            <text:p text:style-name="P20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Garamond" svg:font-family="Garamond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" style:display-name="WW-Carattere predefinito paragrafo" style:family="text"/>
    <style:style style:name="Emphasis" style:family="text" style:parent-style-name="WW-Carattere_20_predefinito_20_paragrafo">
      <style:text-properties fo:text-transform="uppercase" fo:font-size="9pt" style:font-size-asian="9pt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8-02-09T14:53:52.915000000</dc:date>
    <meta:editing-duration>PT3H27M14S</meta:editing-duration>
    <meta:editing-cycles>123</meta:editing-cycles>
    <meta:generator>LibreOffice/5.0.6.3$Windows_X86_64 LibreOffice_project/490fc03b25318460cfc54456516ea2519c11d1aa</meta:generator>
    <meta:print-date>2016-12-19T10:42:20.867000000</meta:print-date>
    <meta:document-statistic meta:table-count="1" meta:image-count="0" meta:object-count="0" meta:page-count="2" meta:paragraph-count="87" meta:word-count="506" meta:character-count="3715" meta:non-whitespace-character-count="3251"/>
  </office:meta>
</office:document-meta>
</file>