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alatino Linotype" svg:font-family="'Palatino Linotype'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02cm" table:align="margins"/>
    </style:style>
    <style:style style:name="Tabella1.A" style:family="table-column">
      <style:table-column-properties style:column-width="2.461cm" style:rel-column-width="6039*"/>
    </style:style>
    <style:style style:name="Tabella1.B" style:family="table-column">
      <style:table-column-properties style:column-width="3.016cm" style:rel-column-width="7402*"/>
    </style:style>
    <style:style style:name="Tabella1.C" style:family="table-column">
      <style:table-column-properties style:column-width="2.752cm" style:rel-column-width="6753*"/>
    </style:style>
    <style:style style:name="Tabella1.D" style:family="table-column">
      <style:table-column-properties style:column-width="1.614cm" style:rel-column-width="3961*"/>
    </style:style>
    <style:style style:name="Tabella1.E" style:family="table-column">
      <style:table-column-properties style:column-width="1.736cm" style:rel-column-width="4259*"/>
    </style:style>
    <style:style style:name="Tabella1.F" style:family="table-column">
      <style:table-column-properties style:column-width="6.216cm" style:rel-column-width="15256*"/>
    </style:style>
    <style:style style:name="Tabella1.G" style:family="table-column">
      <style:table-column-properties style:column-width="2.965cm" style:rel-column-width="7277*"/>
    </style:style>
    <style:style style:name="Tabella1.H" style:family="table-column">
      <style:table-column-properties style:column-width="2.97cm" style:rel-column-width="7290*"/>
    </style:style>
    <style:style style:name="Tabella1.I" style:family="table-column">
      <style:table-column-properties style:column-width="2.974cm" style:rel-column-width="7298*"/>
    </style:style>
    <style:style style:name="Tabella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I1" style:family="table-cell">
      <style:table-cell-properties fo:background-color="#ccffff" fo:padding="0.097cm" fo:border="0.002cm solid #000000">
        <style:background-image/>
      </style:table-cell-properties>
    </style:style>
    <style:style style:name="Tabella1.2" style:family="table-row">
      <style:table-row-properties style:min-row-height="2.048cm"/>
    </style:style>
    <style:style style:name="Tabella1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a1.D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E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5" style:family="table-row">
      <style:table-row-properties style:min-row-height="1.773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Palatino Linotype" fo:font-size="8pt"/>
    </style:style>
    <style:style style:name="P3" style:family="paragraph" style:parent-style-name="Text_20_body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4" style:family="paragraph" style:parent-style-name="Text_20_body">
      <style:paragraph-properties fo:text-align="justify" style:justify-single-word="false"/>
      <style:text-properties style:font-name="Palatino Linotype" fo:font-size="8pt"/>
    </style:style>
    <style:style style:name="P5" style:family="paragraph" style:parent-style-name="Text_20_body">
      <style:text-properties style:font-name="Palatino Linotype" fo:font-size="7pt" style:font-size-asian="7pt" style:font-size-complex="7pt"/>
    </style:style>
    <style:style style:name="P6" style:family="paragraph" style:parent-style-name="Text_20_body">
      <style:paragraph-properties fo:text-align="justify" style:justify-single-word="false"/>
      <style:text-properties style:font-name="Palatino Linotype" fo:font-size="7pt" style:font-size-asian="7pt" style:font-size-complex="7pt"/>
    </style:style>
    <style:style style:name="P7" style:family="paragraph" style:parent-style-name="Text_20_body">
      <style:paragraph-properties fo:text-align="center" style:justify-single-word="false"/>
      <style:text-properties style:font-name="Palatino Linotype" fo:font-size="10pt"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ize="7pt" style:font-size-asian="7pt" style:font-size-complex="7pt"/>
    </style:style>
    <style:style style:name="P10" style:family="paragraph" style:parent-style-name="Text_20_body">
      <style:paragraph-properties fo:text-align="justify" style:justify-single-word="false"/>
      <style:text-properties fo:font-size="7pt" style:font-size-asian="7pt" style:font-size-complex="7pt"/>
    </style:style>
    <style:style style:name="P11" style:family="paragraph" style:parent-style-name="Text_20_body">
      <style:text-properties fo:color="#ff0000" style:font-name="Palatino Linotype" fo:font-size="8pt"/>
    </style:style>
    <style:style style:name="P12" style:family="paragraph" style:parent-style-name="Text_20_body">
      <style:paragraph-properties fo:text-align="justify" style:justify-single-word="false"/>
      <style:text-properties fo:color="#ff0000" style:font-name="Palatino Linotype" fo:font-size="8pt" style:font-size-asian="8pt" style:font-size-complex="8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Palatino Linotype" fo:font-size="8pt" style:font-size-asian="8pt" style:font-size-complex="8pt"/>
    </style:style>
    <style:style style:name="P1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Heading_20_5">
      <style:paragraph-properties fo:text-align="center" style:justify-single-word="false"/>
      <style:text-properties fo:font-size="10pt" fo:font-weight="normal"/>
    </style:style>
    <style:style style:name="P16" style:family="paragraph" style:parent-style-name="Table_20_Contents">
      <style:paragraph-properties fo:text-align="center" style:justify-single-word="false"/>
      <style:text-properties style:font-name="Palatino Linotype1" fo:font-size="8pt" style:font-size-asian="8pt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Palatino Linotype1" fo:font-size="8pt" style:text-underline-style="solid" style:text-underline-width="auto" style:text-underline-color="font-color" style:font-size-asian="8pt" style:font-size-complex="8pt"/>
    </style:style>
    <style:style style:name="P19" style:family="paragraph" style:parent-style-name="Table_20_Contents">
      <style:paragraph-properties fo:text-align="justify" style:justify-single-word="false"/>
      <style:text-properties style:font-name="Palatino Linotype1" fo:font-size="7pt" style:font-size-asian="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Palatino Linotype" fo:font-size="8pt" style:font-size-asian="8pt" style:font-size-complex="8pt"/>
    </style:style>
    <style:style style:name="P21" style:family="paragraph" style:parent-style-name="Heading_20_1" style:master-page-name="">
      <style:paragraph-properties fo:text-align="center" style:justify-single-word="false" style:page-number="auto"/>
      <style:text-properties style:font-name="Palatino Linotype" fo:font-size="10pt" fo:font-weight="bold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0pt"/>
    </style:style>
    <style:style style:name="T3" style:family="text">
      <style:text-properties style:font-name="Palatino Linotype" fo:font-size="8pt"/>
    </style:style>
    <style:style style:name="T4" style:family="text">
      <style:text-properties style:font-name="Palatino Linotype" fo:font-size="7pt" style:font-size-asian="7pt" style:font-size-complex="7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color="#ff0000" style:font-name="Palatino Linotype" fo:font-size="8pt"/>
    </style:style>
    <style:style style:name="T7" style:family="text">
      <style:text-properties fo:font-variant="normal" fo:text-transform="none" fo:color="#000000" style:font-name="Palatino Linotype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Palatino Linotype1" fo:font-style="normal" style:text-underline-style="none" fo:font-weight="normal" style:font-style-asian="normal" style:font-weight-asian="normal" style:font-style-complex="normal" style:font-weight-complex="normal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Provincia di Pistoia Servizi Finanziari e Sistema delle Partecipazioni </text:h>
      <text:p text:style-name="P1"> <text:span text:style-name="T2">Anagrafe delle Società Partecipate dalla Provincia di Pistoia ex Art. 1, comma 735, della L. n. 296/2006 (L. Finanziaria 2007)</text:span></text:p>
      <text:h text:style-name="P15" text:outline-level="5">Amministrazione trasparente ex Art. 22 D.Lgs. n. 33/2013 c. 1 lett. b)</text:h>
      <text:p text:style-name="P14"> <text:span text:style-name="T2">Aggiornamento del 31/12/2014 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>
          <table:table-cell table:style-name="Tabella1.A1" office:value-type="string">
            <text:p text:style-name="P16">RAGIONE SOCIALE</text:p>
          </table:table-cell>
          <table:table-cell table:style-name="Tabella1.A1" office:value-type="string">
            <text:p text:style-name="P16">OGGETTO SOCIALE</text:p>
          </table:table-cell>
          <table:table-cell table:style-name="Tabella1.A1" office:value-type="string">
            <text:p text:style-name="P16">MISURA <text:s/>PARTECIPAZIONE</text:p>
          </table:table-cell>
          <table:table-cell table:style-name="Tabella1.A1" office:value-type="string">
            <text:p text:style-name="P16">DURATA IMPEGNO</text:p>
          </table:table-cell>
          <table:table-cell table:style-name="Tabella1.A1" office:value-type="string">
            <text:p text:style-name="P16">ONERE 2014</text:p>
          </table:table-cell>
          <table:table-cell table:style-name="Tabella1.A1" office:value-type="string">
            <text:p text:style-name="P16">COMPONENTI DEL CONSIGLIO DI AMMINISTRAZIONE, DESIGNAZIONE E TRATTAMENTO SPETTANTE</text:p>
          </table:table-cell>
          <table:table-cell table:style-name="Tabella1.A1" office:value-type="string">
            <text:p text:style-name="P16">RISULTATI BILANCIO 2011, 2012, 2013</text:p>
          </table:table-cell>
          <table:table-cell table:style-name="Tabella1.A1" office:value-type="string">
            <text:p text:style-name="P16"/>
            <text:p text:style-name="P16"/>
            <text:p text:style-name="P16">LINK</text:p>
          </table:table-cell>
          <table:table-cell table:style-name="Tabella1.I1" office:value-type="string">
            <text:p text:style-name="P16">DICHIARAZIONE DI INCONFERIBILITA' E INCOMPATIBILITA' DEI RAPPRESENTANTI DELLA PROVINCIA <text:s/>EX <text:span text:style-name="T7">DLGS 8/4/13, n. 39 (GU n.92 - 19/4/13)</text:span><text:span text:style-name="T8"> </text:span></text:p>
          </table:table-cell>
        </table:table-row>
        <table:table-row table:style-name="Tabella1.2">
          <table:table-cell table:style-name="Tabella1.A2" office:value-type="string">
            <text:p text:style-name="P16">Publicontrolli s.r.l.</text:p>
          </table:table-cell>
          <table:table-cell table:style-name="Tabella1.B2" office:value-type="string">
            <text:p text:style-name="P19">Attività di controllo degli impianti termici e dei relativi vani tecnici ai fini del contenimento energetico</text:p>
          </table:table-cell>
          <table:table-cell table:style-name="Tabella1.C2" office:value-type="percentage" office:value="0.3">
            <text:p text:style-name="P16">30,00%</text:p>
          </table:table-cell>
          <table:table-cell table:style-name="Tabella1.D2" office:value-type="date" office:date-value="2100-12-31">
            <text:p text:style-name="P16">31/12/2100</text:p>
          </table:table-cell>
          <table:table-cell table:style-name="Tabella1.E2" office:value-type="float" office:value="0">
            <text:p text:style-name="P16">0</text:p>
          </table:table-cell>
          <table:table-cell table:style-name="Tabella1.B2" office:value-type="string">
            <text:p text:style-name="P6">PRESIDENTE Esposito Michele (€ 17.200,00)</text:p>
            <text:p text:style-name="P6">CONSIGLIERI </text:p>
            <text:p text:style-name="P6">Settesoldi Annarita (Comune di Pistoia, € 0)</text:p>
            <text:p text:style-name="P10"><text:span text:style-name="T1">Alessandro Morelli (Provincia di Pistoia, € 0)</text:span> </text:p>
          </table:table-cell>
          <table:table-cell table:style-name="Tabella1.B2" office:value-type="string">
            <text:p text:style-name="P3">2011 € 65.746,00</text:p>
            <text:p text:style-name="P4">2012 € 13.289,00</text:p>
            <text:p text:style-name="P8"><text:span text:style-name="T3">2013 € 6.894,00</text:span> </text:p>
          </table:table-cell>
          <table:table-cell table:style-name="Tabella1.B2" office:value-type="string">
            <text:p text:style-name="P16"/>
            <text:p text:style-name="P16"/>
            <text:p text:style-name="P16"><text:a xlink:type="simple" xlink:href="http://www.publicontrolli.it/">http://www.publicontrolli.it/</text:a> </text:p>
          </table:table-cell>
          <table:table-cell table:style-name="Tabella1.I2" office:value-type="string">
            <text:p text:style-name="P16"/>
            <text:p text:style-name="P16"/>
            <text:p text:style-name="P18">http://www.provincia.pistoia.it/trasparenza/compatibilita/CO_Morelli_Alessandro.PDF</text:p>
          </table:table-cell>
        </table:table-row>
        <table:table-row>
          <table:table-cell table:style-name="Tabella1.A2" office:value-type="string">
            <text:p text:style-name="P16">Uniser s.c. a r.l.</text:p>
          </table:table-cell>
          <table:table-cell table:style-name="Tabella1.B2" office:value-type="string">
            <text:p text:style-name="P19"><text:span text:style-name="T1">Favorire e realizzare l’istituzione, nel territorio della provincia di Pistoia, di corsi di istruzione di livello universitario come via per accrescere la formazione e la professionalità delle risorse umane.</text:span> </text:p>
          </table:table-cell>
          <table:table-cell table:style-name="Tabella1.C2" office:value-type="percentage" office:value="0.2212">
            <text:p text:style-name="P16">22,12%</text:p>
          </table:table-cell>
          <table:table-cell table:style-name="Tabella1.D2" office:value-type="date" office:date-value="2050-12-31">
            <text:p text:style-name="P16">31/12/2050</text:p>
          </table:table-cell>
          <table:table-cell table:style-name="Tabella1.E3" office:value-type="currency" office:currency="EUR" office:value="101000">
            <text:p text:style-name="P16">€ 101.000,00</text:p>
          </table:table-cell>
          <table:table-cell table:style-name="Tabella1.B2" office:value-type="string">
            <text:p text:style-name="P6">PRESIDENTE Alessandro Pagnini (€ 3.000,00)</text:p>
            <text:p text:style-name="P5">AMMINISTRATORE DELEGATO Lorenzo Gai (€ 8.000,00)</text:p>
            <text:p text:style-name="P9"><text:span text:style-name="T1">CONSIGLIERI Luca Lenzi (gettone di presenza € 140 a seduta)</text:span> </text:p>
          </table:table-cell>
          <table:table-cell table:style-name="Tabella1.B2" office:value-type="string">
            <text:p text:style-name="P3">2011 € 19.348,00</text:p>
            <text:p text:style-name="P2">2012 €   2.055,00</text:p>
            <text:p text:style-name="Text_20_body"><text:span text:style-name="T3">2013 € 38.358,00</text:span> </text:p>
          </table:table-cell>
          <table:table-cell table:style-name="Tabella1.B2" office:value-type="string">
            <text:p text:style-name="P16"/>
            <text:p text:style-name="P16"/>
            <text:p text:style-name="P16"><text:a xlink:type="simple" xlink:href="http://www.uniser-pistoia.com/">http://www.uniser-pistoia.com/</text:a> </text:p>
          </table:table-cell>
          <table:table-cell table:style-name="Tabella1.I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><text:span text:style-name="T1">Società Consortile Energia Toscana s.r.l.</text:span> </text:p>
          </table:table-cell>
          <table:table-cell table:style-name="Tabella1.B2" office:value-type="string">
            <text:p text:style-name="P17"><text:span text:style-name="T4">Razionalizzazione uso energia per corretto impiego risorse naturali; l'acquisto di energia alle migliori condizioni sul mercato; il contenimento dei consumi energetici dei soci; la promozione delle iniziative finalizzate all'ottimizzazione dei costi di </text:span><text:soft-page-break/><text:span text:style-name="T4">approvvigionamento</text:span><text:span text:style-name="T1"> </text:span><text:span text:style-name="T4">energetico e dei consumi </text:span><text:span text:style-name="T4">erogati in favore dei soci; la prestazione di servizi di assistenza e consulenza</text:span><text:span text:style-name="T1"> </text:span><text:span text:style-name="T4">tecnica e la realizzazione di opere per il risparmio energetico e lo sviluppo delle fonti rinnovabili </text:span><text:span text:style-name="T4">per conto dei soci,l'offerta di </text:span><text:span text:style-name="T4">servizi integrati per la realizzazione di interventi di </text:span><text:span text:style-name="T4">riduzione dei consumi di energia primaria</text:span><text:span text:style-name="T5"> </text:span></text:p>
          </table:table-cell>
          <table:table-cell table:style-name="Tabella1.C2" office:value-type="percentage" office:value="0.0094">
            <text:p text:style-name="P16">0,94%</text:p>
          </table:table-cell>
          <table:table-cell table:style-name="Tabella1.D2" office:value-type="date" office:date-value="2023-07-18">
            <text:p text:style-name="P16">18/07/2023</text:p>
          </table:table-cell>
          <table:table-cell table:style-name="Tabella1.E3" office:value-type="currency" office:currency="EUR" office:value="3500">
            <text:p text:style-name="P16">€ 3.500,00</text:p>
          </table:table-cell>
          <table:table-cell table:style-name="Tabella1.B2" office:value-type="string">
            <text:p text:style-name="P3">PRESIDENTE Marco Gomboli (€ 22.500,00)</text:p>
            <text:p text:style-name="Text_20_body"><text:span text:style-name="T3">CONSIGLIERI Lorenzo Cursi, Riccardo Antonelli (nessun compenso)</text:span> </text:p>
          </table:table-cell>
          <table:table-cell table:style-name="Tabella1.B2" office:value-type="string">
            <text:p text:style-name="P3">2011 € 2.802,00</text:p>
            <text:p text:style-name="P2">2012 € 2.180,00</text:p>
            <text:p text:style-name="Text_20_body"><text:span text:style-name="T3">2013 € 9.922,00</text:span> </text:p>
          </table:table-cell>
          <table:table-cell table:style-name="Tabella1.B2" office:value-type="string">
            <text:p text:style-name="P16"/>
            <text:p text:style-name="P16"/>
            <text:p text:style-name="P16"><text:a xlink:type="simple" xlink:href="http://www.consorzioenergiatoscana.it/">http://www.consorzioenergiatoscana.it/</text:a> </text:p>
          </table:table-cell>
          <table:table-cell table:style-name="Tabella1.I2" office:value-type="string">
            <text:p text:style-name="P16"/>
          </table:table-cell>
        </table:table-row>
        <table:table-row table:style-name="Tabella1.5">
          <table:table-cell table:style-name="Tabella1.A2" office:value-type="string">
            <text:p text:style-name="P16">Firenze Fiera s.p.a.</text:p>
            <text:p text:style-name="P16"/>
            <text:p text:style-name="P20">(Partecipazione cessata dal 31/12/2014 ex comma 569 L. 147/2013)</text:p>
          </table:table-cell>
          <table:table-cell table:style-name="Tabella1.B2" office:value-type="string">
            <text:p text:style-name="P17"><text:span text:style-name="T4">Attività fieristica, congressuale, di promozione economica e sociale ed ogni altra attività affine, strumentale o di supporto</text:span> </text:p>
          </table:table-cell>
          <table:table-cell table:style-name="Tabella1.C2" office:value-type="percentage" office:value="0.0009">
            <text:p text:style-name="P16">0,09%</text:p>
          </table:table-cell>
          <table:table-cell table:style-name="Tabella1.D2" office:value-type="date" office:date-value="2050-12-31">
            <text:p text:style-name="P16">31/12/2050</text:p>
          </table:table-cell>
          <table:table-cell table:style-name="Tabella1.E3" office:value-type="currency" office:currency="EUR" office:value="0">
            <text:p text:style-name="P16">€ 0,00</text:p>
          </table:table-cell>
          <table:table-cell table:style-name="Tabella1.B2" office:value-type="string">
            <text:p text:style-name="P6">PRESIDENTE Luca Bagnoli (€ 28.000,00)</text:p>
            <text:p text:style-name="P9"><text:span text:style-name="T1">CONSIGLIERI Nocentini, Chiavai Luisa, Casabianca Mario, Magni Maurizio, Fantoni Stefano, Montaguti Sabrina, Volpi Gianluca (€ 9.000,00)</text:span> </text:p>
          </table:table-cell>
          <table:table-cell table:style-name="Tabella1.B2" office:value-type="string">
            <text:p text:style-name="P12">2011 € - 880.509,00</text:p>
            <text:p text:style-name="P11">2012 € - 1.749.485,00</text:p>
            <text:p text:style-name="Text_20_body"><text:span text:style-name="T6">2013 € - 2.380.904,00</text:span> </text:p>
          </table:table-cell>
          <table:table-cell table:style-name="Tabella1.B2" office:value-type="string">
            <text:p text:style-name="P16"/>
            <text:p text:style-name="P16"/>
            <text:p text:style-name="P16"><text:a xlink:type="simple" xlink:href="http://www.firenzefiera.it/">http://www.firenzefiera.it/</text:a> </text:p>
          </table:table-cell>
          <table:table-cell table:style-name="Tabella1.I2" office:value-type="string">
            <text:p text:style-name="P16"/>
          </table:table-cell>
        </table:table-row>
        <table:table-row table:style-name="Tabella1.5">
          <table:table-cell table:style-name="Tabella1.A2" office:value-type="string">
            <text:p text:style-name="P16">Fidi Toscana s.p.a.</text:p>
            <text:p text:style-name="P16"/>
            <text:p text:style-name="P20">(Partecipazione cessata dal 31/12/2014 ex comma 569 L. 147/2013)</text:p>
          </table:table-cell>
          <table:table-cell table:style-name="Tabella1.B2" office:value-type="string">
            <text:p text:style-name="P19"><text:span text:style-name="T1">Agevolare l’accesso al credito e ad altre forme di finanziamento, come il factoring ed il leasing, delle imprese di minori dimensioni,al fine di indirizzarne l’attività al perseguimento degli obbiettivi fissati nel programma regionale di sviluppo economico; consulenza alle imprese di minori dimensioni nella ricerca di forme di finanziamento funzionali ai loro progetti di investimento, espansione, riconversione, ristrutturazione;consulenza alla Regione Toscana e gli altri enti pubblici</text:span> </text:p>
          </table:table-cell>
          <table:table-cell table:style-name="Tabella1.C2" office:value-type="percentage" office:value="0.00022">
            <text:p text:style-name="P16">0,02%</text:p>
          </table:table-cell>
          <table:table-cell table:style-name="Tabella1.D2" office:value-type="date" office:date-value="2100-12-31">
            <text:p text:style-name="P16">31/12/2100</text:p>
          </table:table-cell>
          <table:table-cell table:style-name="Tabella1.E3" office:value-type="currency" office:currency="EUR" office:value="0">
            <text:p text:style-name="P16">€ 0,00</text:p>
          </table:table-cell>
          <table:table-cell table:style-name="Tabella1.B2" office:value-type="string">
            <text:p text:style-name="P6">PRESIDENTE Bettini Silvano (€ 16.000,00)</text:p>
            <text:p text:style-name="P5">VICEPRESIDENTE Bruno Pecchi (€ 7.500,00)</text:p>
            <text:p text:style-name="P5">CONSIGLIERI Terreni Rosella, Alberto Tirelli, Michele Morelli, Paolo Spagnoli, Bruschini Alberto, Mandolini Maurizio, Mauro Quercioli, Luigi Borri, Massimo Guasconi (€ 5000,00)</text:p>
            <text:p text:style-name="P9"><text:span text:style-name="T1">Gettone di presenza € 155 + diaria € 52,00</text:span> </text:p>
          </table:table-cell>
          <table:table-cell table:style-name="Tabella1.B2" office:value-type="string">
            <text:p text:style-name="P13">2011 € 251.133,00</text:p>
            <text:p text:style-name="P11">2012 € - 2.354.122,00</text:p>
            <text:p text:style-name="Text_20_body"><text:span text:style-name="T6">2013 € - 6.062.765,00</text:span> </text:p>
          </table:table-cell>
          <table:table-cell table:style-name="Tabella1.B2" office:value-type="string">
            <text:p text:style-name="P16"/>
            <text:p text:style-name="P16"/>
            <text:p text:style-name="P16"/>
            <text:p text:style-name="P16"><text:a xlink:type="simple" xlink:href="http://www.fiditoscana.it/">http://www.fiditoscana.it/</text:a> </text:p>
          </table:table-cell>
          <table:table-cell table:style-name="Tabella1.I2" office:value-type="string">
            <text:p text:style-name="P16"/>
          </table:table-cell>
        </table:table-row>
        <table:table-row table:style-name="Tabella1.5">
          <table:table-cell table:style-name="Tabella1.A2" office:value-type="string">
            <text:p text:style-name="P16"><text:span text:style-name="T1">Montecatini Congressi – Convention &amp; Visitors Bureau </text:span><text:soft-page-break/><text:span text:style-name="T1">della Provincia di Pistoia S.C.R.L. in </text:span><text:span text:style-name="T1">liquidazione</text:span> </text:p>
          </table:table-cell>
          <table:table-cell table:style-name="Tabella1.B2" office:value-type="string">
            <text:p text:style-name="P19"><text:span text:style-name="T1">Promozione e sviluppo del turismo congressuale e d’affari, nonché l’organizzazione ed il </text:span><text:soft-page-break/><text:span text:style-name="T1">coordinamento di eventi capaci di attrarre presenze turistiche e </text:span><text:span text:style-name="T1">valorizzare il territorio con ricadute positive</text:span> </text:p>
          </table:table-cell>
          <table:table-cell table:style-name="Tabella1.C2" office:value-type="percentage" office:value="0.225">
            <text:p text:style-name="P16">22,50%</text:p>
          </table:table-cell>
          <table:table-cell table:style-name="Tabella1.B2" office:value-type="string">
            <text:p text:style-name="P16">In liquidazione dal 25/06/2013</text:p>
          </table:table-cell>
          <table:table-cell table:style-name="Tabella1.E3" office:value-type="currency" office:currency="EUR" office:value="0">
            <text:p text:style-name="P16">€ 0,00</text:p>
          </table:table-cell>
          <table:table-cell table:style-name="Tabella1.B2" office:value-type="string">
            <text:p text:style-name="P6">LIQUIDATORE Dott.ssa Biancalani Elena</text:p>
          </table:table-cell>
          <table:table-cell table:style-name="Tabella1.B2" office:value-type="string">
            <text:p text:style-name="P12">2011 € - 48.391,00</text:p>
            <text:p text:style-name="P2">2012 € 49.245,00</text:p>
            <text:p text:style-name="Text_20_body"><text:soft-page-break/><text:span text:style-name="T6">2013 € -3.101,00</text:span> </text:p>
          </table:table-cell>
          <table:table-cell table:style-name="Tabella1.B2" office:value-type="string">
            <text:p text:style-name="P16"/>
            <text:p text:style-name="P16"/>
            <text:p text:style-name="P16">SITO NON DISPONIBILE</text:p>
          </table:table-cell>
          <table:table-cell table:style-name="Tabella1.I2" office:value-type="string">
            <text:p text:style-name="P16"/>
          </table:table-cell>
        </table:table-row>
        <table:table-row table:style-name="Tabella1.5">
          <table:table-cell table:style-name="Tabella1.A2" office:value-type="string">
            <text:p text:style-name="P16"><text:span text:style-name="T1">C.I.I. Pistoia S.C. a r.l. – Centro Impresa e Innovazione in liquidazione</text:span> </text:p>
          </table:table-cell>
          <table:table-cell table:style-name="Tabella1.B2" office:value-type="string">
            <text:p text:style-name="P19"><text:span text:style-name="T1">Scopi consortili e non di lucro. Ha finalità di carattere mutualistico e di utilità collettiva, in particolare modo alla ricerca dello sviluppo economico e della piena occupazione</text:span> </text:p>
          </table:table-cell>
          <table:table-cell table:style-name="Tabella1.C2" office:value-type="percentage" office:value="0.2037">
            <text:p text:style-name="P16">20,37%</text:p>
          </table:table-cell>
          <table:table-cell table:style-name="Tabella1.B2" office:value-type="string">
            <text:p text:style-name="P16">Fallimento dal 24/01/2013</text:p>
          </table:table-cell>
          <table:table-cell table:style-name="Tabella1.E3" office:value-type="currency" office:currency="EUR" office:value="0">
            <text:p text:style-name="P16">€ 0,00</text:p>
          </table:table-cell>
          <table:table-cell table:style-name="Tabella1.B2" office:value-type="string">
            <text:p text:style-name="P6">CURATORE FALLIMENTARE Dott. Massimo Fanucci </text:p>
          </table:table-cell>
          <table:table-cell table:style-name="Tabella1.B2" office:value-type="string">
            <text:p text:style-name="P12">2011 € - 407.129,00</text:p>
            <text:p text:style-name="P11">2012 non approvato</text:p>
            <text:p text:style-name="Text_20_body"><text:span text:style-name="T6">2013 non approvato</text:span> </text:p>
          </table:table-cell>
          <table:table-cell table:style-name="Tabella1.B2" office:value-type="string">
            <text:p text:style-name="P16"/>
            <text:p text:style-name="P16"/>
            <text:p text:style-name="P16">SITO NON DISPONIBILE</text:p>
          </table:table-cell>
          <table:table-cell table:style-name="Tabella1.I2" office:value-type="string">
            <text:p text:style-name="P16"/>
          </table:table-cell>
        </table:table-row>
        <table:table-row table:style-name="Tabella1.5">
          <table:table-cell table:style-name="Tabella1.A2" office:value-type="string">
            <text:p text:style-name="P16"><text:span text:style-name="T1">Toscana Piante e Fiori s.c. a r.l. in liquidazione</text:span> </text:p>
          </table:table-cell>
          <table:table-cell table:style-name="Tabella1.B2" office:value-type="string">
            <text:p text:style-name="P19"><text:span text:style-name="T1">Promozione e valorizzazione sui mercati del florovivaismo toscano</text:span> </text:p>
          </table:table-cell>
          <table:table-cell table:style-name="Tabella1.C2" office:value-type="percentage" office:value="0.1234">
            <text:p text:style-name="P16">12,34%</text:p>
          </table:table-cell>
          <table:table-cell table:style-name="Tabella1.B2" office:value-type="string">
            <text:p text:style-name="P16">In liquidazione dal 09/03/2001</text:p>
          </table:table-cell>
          <table:table-cell table:style-name="Tabella1.E3" office:value-type="currency" office:currency="EUR" office:value="0">
            <text:p text:style-name="P16">€ 0,00</text:p>
          </table:table-cell>
          <table:table-cell table:style-name="Tabella1.B2" office:value-type="string">
            <text:p text:style-name="P6">LIQUIDATORI Nardini Pasquale – Bonechi Andrea </text:p>
          </table:table-cell>
          <table:table-cell table:style-name="Tabella1.B2" office:value-type="string">
            <text:p text:style-name="P12">2011 € - 1.496,00</text:p>
            <text:p text:style-name="P11">2012 € - 27.829,00</text:p>
            <text:p text:style-name="Text_20_body"><text:span text:style-name="T6">2013 non approvato</text:span> </text:p>
          </table:table-cell>
          <table:table-cell table:style-name="Tabella1.B2" office:value-type="string">
            <text:p text:style-name="P16"/>
            <text:p text:style-name="P16"/>
            <text:p text:style-name="P16">SITO NON DISPONIBILE</text:p>
          </table:table-cell>
          <table:table-cell table:style-name="Tabella1.I2" office:value-type="string">
            <text:p text:style-name="P16"/>
          </table:table-cell>
        </table:table-row>
      </table:table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alatino Linotype" svg:font-family="'Palatino Linotype'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6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3:19:48.45</meta:creation-date>
    <dc:date>2015-01-22T11:08:46.95</dc:date>
    <meta:editing-duration>PT2H7M10S</meta:editing-duration>
    <meta:editing-cycles>63</meta:editing-cycles>
    <meta:generator>OpenOffice.org/3.4.1$Win32 OpenOffice.org_project/341m1$Build-9593</meta:generator>
    <meta:print-date>2015-01-22T09:39:51.65</meta:print-date>
    <meta:document-statistic meta:table-count="1" meta:image-count="0" meta:object-count="0" meta:page-count="3" meta:paragraph-count="107" meta:word-count="695" meta:character-count="5047"/>
  </office:meta>
</office:document-meta>
</file>