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1.08mm"/>
    </style:style>
    <style:style style:name="co3" style:family="table-column">
      <style:table-column-properties fo:break-before="auto" style:column-width="25.52mm"/>
    </style:style>
    <style:style style:name="co4" style:family="table-column">
      <style:table-column-properties fo:break-before="auto" style:column-width="25.81mm"/>
    </style:style>
    <style:style style:name="co5" style:family="table-column">
      <style:table-column-properties fo:break-before="auto" style:column-width="27.18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5.24mm"/>
    </style:style>
    <style:style style:name="co9" style:family="table-column">
      <style:table-column-properties fo:break-before="auto" style:column-width="24.69mm"/>
    </style:style>
    <style:style style:name="co10" style:family="table-column">
      <style:table-column-properties fo:break-before="auto" style:column-width="27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15.26mm" fo:break-before="auto" style:use-optimal-row-height="true"/>
    </style:style>
    <style:style style:name="ro10" style:family="table-row">
      <style:table-row-properties style:row-height="1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8"/>
        <table:table-column table:style-name="co1" table:number-columns-repeated="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1" table:default-cell-style-name="ce12"/>
        <table:table-column table:style-name="co8" table:default-cell-style-name="ce12"/>
        <table:table-column table:style-name="co1" table:default-cell-style-name="ce12"/>
        <table:table-column table:style-name="co9" table:default-cell-style-name="ce12"/>
        <table:table-column table:style-name="co1" table:default-cell-style-name="ce12"/>
        <table:table-column table:style-name="co10" table:default-cell-style-name="ce12"/>
        <table:table-column table:style-name="co1" table:default-cell-style-name="ce12"/>
        <table:table-column table:style-name="co8" table:default-cell-style-name="ce12"/>
        <table:table-column table:style-name="co1" table:default-cell-style-name="ce12"/>
        <table:table-row table:style-name="ro2">
          <table:table-cell table:style-name="ce1" office:value-type="string" calcext:value-type="string" table:number-columns-spanned="22" table:number-rows-spanned="1">
            <text:p>ALLEGATO 3 - ENTI LOCALI IN CONTABILITA' FINANZIARIA</text:p>
          </table:table-cell>
          <table:covered-table-cell table:number-columns-repeated="21" table:style-name="ce1"/>
        </table:table-row>
        <table:table-row table:style-name="ro3">
          <table:table-cell table:style-name="ce2" office:value-type="string" calcext:value-type="string" table:number-columns-spanned="22" table:number-rows-spanned="1">
            <text:p>Spesa</text:p>
          </table:table-cell>
          <table:covered-table-cell table:number-columns-repeated="21" table:style-name="ce2"/>
        </table:table-row>
        <table:table-row table:style-name="ro2">
          <table:table-cell table:style-name="ce3" office:value-type="string" calcext:value-type="string" table:number-columns-spanned="22" table:number-rows-spanned="1">
            <text:p>DATI DI RENDICONTO ANNO 2015</text:p>
          </table:table-cell>
          <table:covered-table-cell table:number-columns-repeated="21" table:style-name="ce3"/>
        </table:table-row>
        <table:table-row table:style-name="ro4">
          <table:table-cell table:style-name="ce4" office:value-type="string" calcext:value-type="string" table:number-columns-spanned="2" table:number-rows-spanned="2">
            <text:p>INTERVENTI/FUNZIONI E SERVIZI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Funzioni generali di amministrazione, di gestione e di controll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Funzioni di istruzione pubblica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Funzioni relative alla cultura ed ai beni culturali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Funzioni nel settore turistico, sportivo e ricreativ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Funzioni nel campo <text:s/>dei trasporti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/>Funzioni riguardanti la gestione del territori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/>Funzioni nel campo della tutela ambiental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Funzioni nel settore social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Funzioni nel campo dello sviluppo economic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Totale Spese</text:p>
          </table:table-cell>
          <table:covered-table-cell table:style-name="ce10"/>
        </table:table-row>
        <table:table-row table:style-name="ro5">
          <table:covered-table-cell table:number-columns-repeated="2" table:style-name="ce4"/>
          <table:table-cell table:style-name="ce11" office:value-type="string" calcext:value-type="string">
            <text:p>Competenza</text:p>
          </table:table-cell>
          <table:table-cell table:style-name="ce11" office:value-type="string" calcext:value-type="string">
            <text:p>Cassa</text:p>
          </table:table-cell>
          <table:table-cell table:style-name="ce11" office:value-type="string" calcext:value-type="string">
            <text:p>Competenza</text:p>
          </table:table-cell>
          <table:table-cell table:style-name="ce11" office:value-type="string" calcext:value-type="string">
            <text:p>Cassa</text:p>
          </table:table-cell>
          <table:table-cell table:style-name="ce11" office:value-type="string" calcext:value-type="string">
            <text:p>Competenza</text:p>
          </table:table-cell>
          <table:table-cell table:style-name="ce11" office:value-type="string" calcext:value-type="string">
            <text:p>Cassa</text:p>
          </table:table-cell>
          <table:table-cell table:style-name="ce11" office:value-type="string" calcext:value-type="string">
            <text:p>Competenza</text:p>
          </table:table-cell>
          <table:table-cell table:style-name="ce11" office:value-type="string" calcext:value-type="string">
            <text:p>Cassa</text:p>
          </table:table-cell>
          <table:table-cell table:style-name="ce11" office:value-type="string" calcext:value-type="string">
            <text:p>Competenza</text:p>
          </table:table-cell>
          <table:table-cell table:style-name="ce11" office:value-type="string" calcext:value-type="string">
            <text:p>Cassa</text:p>
          </table:table-cell>
          <table:table-cell table:style-name="ce11" office:value-type="string" calcext:value-type="string">
            <text:p>Competenza</text:p>
          </table:table-cell>
          <table:table-cell table:style-name="ce11" office:value-type="string" calcext:value-type="string">
            <text:p>Cassa</text:p>
          </table:table-cell>
          <table:table-cell table:style-name="ce11" office:value-type="string" calcext:value-type="string">
            <text:p>Competenza</text:p>
          </table:table-cell>
          <table:table-cell table:style-name="ce11" office:value-type="string" calcext:value-type="string">
            <text:p>Cassa</text:p>
          </table:table-cell>
          <table:table-cell table:style-name="ce11" office:value-type="string" calcext:value-type="string">
            <text:p>Competenza</text:p>
          </table:table-cell>
          <table:table-cell table:style-name="ce11" office:value-type="string" calcext:value-type="string">
            <text:p>Cassa</text:p>
          </table:table-cell>
          <table:table-cell table:style-name="ce11" office:value-type="string" calcext:value-type="string">
            <text:p>Competenza</text:p>
          </table:table-cell>
          <table:table-cell table:style-name="ce11" office:value-type="string" calcext:value-type="string">
            <text:p>Cassa</text:p>
          </table:table-cell>
          <table:table-cell table:style-name="ce11" office:value-type="string" calcext:value-type="string">
            <text:p>Competenza</text:p>
          </table:table-cell>
          <table:table-cell table:style-name="ce11" office:value-type="string" calcext:value-type="string">
            <text:p>Cassa</text:p>
          </table:table-cell>
        </table:table-row>
        <table:table-row table:style-name="ro6">
          <table:table-cell office:value-type="string" calcext:value-type="string">
            <text:p>1</text:p>
          </table:table-cell>
          <table:table-cell office:value-type="string" calcext:value-type="string">
            <text:p>Personale</text:p>
          </table:table-cell>
          <table:table-cell office:value-type="float" office:value="4262208.39" calcext:value-type="float">
            <text:p>4.262.208,39</text:p>
          </table:table-cell>
          <table:table-cell office:value-type="float" office:value="4258848.37" calcext:value-type="float">
            <text:p>4.258.848,37</text:p>
          </table:table-cell>
          <table:table-cell office:value-type="float" office:value="687848.56" calcext:value-type="float">
            <text:p>687.848,56</text:p>
          </table:table-cell>
          <table:table-cell office:value-type="float" office:value="781456.44" calcext:value-type="float">
            <text:p>781.456,44</text:p>
          </table:table-cell>
          <table:table-cell table:number-columns-repeated="2" office:value-type="float" office:value="181378.87" calcext:value-type="float">
            <text:p>181.378,87</text:p>
          </table:table-cell>
          <table:table-cell office:value-type="float" office:value="485733.74" calcext:value-type="float">
            <text:p>485.733,74</text:p>
          </table:table-cell>
          <table:table-cell office:value-type="float" office:value="485243.35" calcext:value-type="float">
            <text:p>485.243,35</text:p>
          </table:table-cell>
          <table:table-cell office:value-type="float" office:value="253634.6" calcext:value-type="float">
            <text:p>253.634,60</text:p>
          </table:table-cell>
          <table:table-cell office:value-type="float" office:value="255987.31" calcext:value-type="float">
            <text:p>255.987,31</text:p>
          </table:table-cell>
          <table:table-cell office:value-type="float" office:value="1348906.23" calcext:value-type="float">
            <text:p>1.348.906,23</text:p>
          </table:table-cell>
          <table:table-cell office:value-type="float" office:value="1358749.7" calcext:value-type="float">
            <text:p>1.358.749,70</text:p>
          </table:table-cell>
          <table:table-cell office:value-type="float" office:value="3169762.07" calcext:value-type="float">
            <text:p>3.169.762,07</text:p>
          </table:table-cell>
          <table:table-cell office:value-type="float" office:value="3123697.33" calcext:value-type="float">
            <text:p>3.123.697,33</text:p>
          </table:table-cell>
          <table:table-cell office:value-type="float" office:value="219292.16" calcext:value-type="float">
            <text:p>219.292,16</text:p>
          </table:table-cell>
          <table:table-cell office:value-type="float" office:value="219985.4" calcext:value-type="float">
            <text:p>219.985,40</text:p>
          </table:table-cell>
          <table:table-cell office:value-type="float" office:value="2596976.2" calcext:value-type="float">
            <text:p>2.596.976,20</text:p>
          </table:table-cell>
          <table:table-cell office:value-type="float" office:value="3002020.78" calcext:value-type="float">
            <text:p>3.002.020,78</text:p>
          </table:table-cell>
          <table:table-cell office:value-type="float" office:value="13205740.82" calcext:value-type="float">
            <text:p>13.205.740,82</text:p>
          </table:table-cell>
          <table:table-cell office:value-type="float" office:value="13667367.55" calcext:value-type="float">
            <text:p>13.667.367,55</text:p>
          </table:table-cell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Acquisto di beni di consumo e/o di materie prime</text:p>
          </table:table-cell>
          <table:table-cell office:value-type="float" office:value="340865.76" calcext:value-type="float">
            <text:p>340.865,76</text:p>
          </table:table-cell>
          <table:table-cell office:value-type="float" office:value="330392.38" calcext:value-type="float">
            <text:p>330.392,38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15" office:value-type="float" office:value="118.98" calcext:value-type="float">
            <text:p>118,98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30305.25" calcext:value-type="float">
            <text:p>30.305,25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4139.64" calcext:value-type="float">
            <text:p>24.139,64</text:p>
          </table:table-cell>
          <table:table-cell office:value-type="float" office:value="28289.01" calcext:value-type="float">
            <text:p>28.289,01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15" office:value-type="float" office:value="3441.6" calcext:value-type="float">
            <text:p>3441,6</text:p>
          </table:table-cell>
          <table:table-cell office:value-type="float" office:value="385005.4" calcext:value-type="float">
            <text:p>385.005,40</text:p>
          </table:table-cell>
          <table:table-cell office:value-type="float" office:value="392547.22" calcext:value-type="float">
            <text:p>392.547,22</text:p>
          </table:table-cell>
        </table:table-row>
        <table:table-row table:style-name="ro8">
          <table:table-cell office:value-type="string" calcext:value-type="string">
            <text:p>3</text:p>
          </table:table-cell>
          <table:table-cell office:value-type="string" calcext:value-type="string">
            <text:p>Prestazioni di servizi</text:p>
          </table:table-cell>
          <table:table-cell office:value-type="float" office:value="2918249.8" calcext:value-type="float">
            <text:p>2.918.249,80</text:p>
          </table:table-cell>
          <table:table-cell office:value-type="float" office:value="2726755.98" calcext:value-type="float">
            <text:p>2.726.755,98</text:p>
          </table:table-cell>
          <table:table-cell office:value-type="float" office:value="6577481.69" calcext:value-type="float">
            <text:p>6.577.481,69</text:p>
          </table:table-cell>
          <table:table-cell office:value-type="float" office:value="4751399.59" calcext:value-type="float">
            <text:p>4.751.399,59</text:p>
          </table:table-cell>
          <table:table-cell office:value-type="float" office:value="232.49" calcext:value-type="float">
            <text:p>232,49</text:p>
          </table:table-cell>
          <table:table-cell office:value-type="float" office:value="15370.59" calcext:value-type="float">
            <text:p>15.370,59</text:p>
          </table:table-cell>
          <table:table-cell office:value-type="float" office:value="688076.53" calcext:value-type="float">
            <text:p>688.076,53</text:p>
          </table:table-cell>
          <table:table-cell office:value-type="float" office:value="623193.97" calcext:value-type="float">
            <text:p>623.193,97</text:p>
          </table:table-cell>
          <table:table-cell office:value-type="float" office:value="12829547.66" calcext:value-type="float">
            <text:p>12.829.547,66</text:p>
          </table:table-cell>
          <table:table-cell office:value-type="float" office:value="12748031.58" calcext:value-type="float">
            <text:p>12.748.031,5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411.13" calcext:value-type="float">
            <text:p>71.411,13</text:p>
          </table:table-cell>
          <table:table-cell office:value-type="float" office:value="68993.65" calcext:value-type="float">
            <text:p>68.993,65</text:p>
          </table:table-cell>
          <table:table-cell office:value-type="float" office:value="6559.78" calcext:value-type="float">
            <text:p>6.559,78</text:p>
          </table:table-cell>
          <table:table-cell office:value-type="float" office:value="20559.46" calcext:value-type="float">
            <text:p>20.559,46</text:p>
          </table:table-cell>
          <table:table-cell office:value-type="float" office:value="1191318.5" calcext:value-type="float">
            <text:p>1.191.318,50</text:p>
          </table:table-cell>
          <table:table-cell office:value-type="float" office:value="934923.08" calcext:value-type="float">
            <text:p>934.923,08</text:p>
          </table:table-cell>
          <table:table-cell office:value-type="float" office:value="24282877.58" calcext:value-type="float">
            <text:p>24.282.877,58</text:p>
          </table:table-cell>
          <table:table-cell office:value-type="float" office:value="21889227.9" calcext:value-type="float">
            <text:p>21.889.227,90</text:p>
          </table:table-cell>
        </table:table-row>
        <table:table-row table:style-name="ro8">
          <table:table-cell office:value-type="string" calcext:value-type="string">
            <text:p>4</text:p>
          </table:table-cell>
          <table:table-cell office:value-type="string" calcext:value-type="string">
            <text:p>Utilizzo di beni di terzi</text:p>
          </table:table-cell>
          <table:table-cell office:value-type="float" office:value="212376.82" calcext:value-type="float">
            <text:p>212.376,82</text:p>
          </table:table-cell>
          <table:table-cell office:value-type="float" office:value="120640.72" calcext:value-type="float">
            <text:p>120.640,72</text:p>
          </table:table-cell>
          <table:table-cell office:value-type="float" office:value="363897.61" calcext:value-type="float">
            <text:p>363.897,61</text:p>
          </table:table-cell>
          <table:table-cell office:value-type="float" office:value="361655.47" calcext:value-type="float">
            <text:p>361.655,4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00" calcext:value-type="float">
            <text:p>5.000,00</text:p>
          </table:table-cell>
          <table:table-cell office:value-type="float" office:value="4000" calcext:value-type="float">
            <text:p>4.000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581274.43" calcext:value-type="float">
            <text:p>581.274,43</text:p>
          </table:table-cell>
          <table:table-cell office:value-type="float" office:value="486296.19" calcext:value-type="float">
            <text:p>486.296,19</text:p>
          </table:table-cell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Trasferimenti</text:p>
          </table:table-cell>
          <table:table-cell office:value-type="float" office:value="16676500.99" calcext:value-type="float">
            <text:p>16.676.500,99</text:p>
          </table:table-cell>
          <table:table-cell office:value-type="float" office:value="7085546.89" calcext:value-type="float">
            <text:p>7.085.546,89</text:p>
          </table:table-cell>
          <table:table-cell office:value-type="float" office:value="2406838.1" calcext:value-type="float">
            <text:p>2.406.838,10</text:p>
          </table:table-cell>
          <table:table-cell office:value-type="float" office:value="1242823.97" calcext:value-type="float">
            <text:p>1.242.823,97</text:p>
          </table:table-cell>
          <table:table-cell office:value-type="float" office:value="441929.64" calcext:value-type="float">
            <text:p>441.929,64</text:p>
          </table:table-cell>
          <table:table-cell office:value-type="float" office:value="230741.05" calcext:value-type="float">
            <text:p>230.741,05</text:p>
          </table:table-cell>
          <table:table-cell office:value-type="float" office:value="64107.19" calcext:value-type="float">
            <text:p>64.107,19</text:p>
          </table:table-cell>
          <table:table-cell office:value-type="float" office:value="28243.19" calcext:value-type="float">
            <text:p>28.243,19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823969.01" calcext:value-type="float">
            <text:p>823.969,01</text:p>
          </table:table-cell>
          <table:table-cell office:value-type="float" office:value="352060.54" calcext:value-type="float">
            <text:p>352.060,54</text:p>
          </table:table-cell>
          <table:table-cell office:value-type="float" office:value="50151.91" calcext:value-type="float">
            <text:p>50.151,91</text:p>
          </table:table-cell>
          <table:table-cell office:value-type="float" office:value="179535.39" calcext:value-type="float">
            <text:p>179.535,39</text:p>
          </table:table-cell>
          <table:table-cell office:value-type="float" office:value="642693.28" calcext:value-type="float">
            <text:p>642.693,28</text:p>
          </table:table-cell>
          <table:table-cell office:value-type="float" office:value="524669.98" calcext:value-type="float">
            <text:p>524.669,98</text:p>
          </table:table-cell>
          <table:table-cell office:value-type="float" office:value="21116340.12" calcext:value-type="float">
            <text:p>21.116.340,12</text:p>
          </table:table-cell>
          <table:table-cell office:value-type="float" office:value="9633621.01" calcext:value-type="float">
            <text:p>9.633.621,01</text:p>
          </table:table-cell>
        </table:table-row>
        <table:table-row table:style-name="ro7">
          <table:table-cell office:value-type="string" calcext:value-type="string">
            <text:p>6</text:p>
          </table:table-cell>
          <table:table-cell office:value-type="string" calcext:value-type="string">
            <text:p>Interessi passivi ed oneri finanziari diversi</text:p>
          </table:table-cell>
          <table:table-cell table:number-columns-repeated="2" office:value-type="float" office:value="258268.54" calcext:value-type="float">
            <text:p>258.268,54</text:p>
          </table:table-cell>
          <table:table-cell table:number-columns-repeated="2" office:value-type="float" office:value="111811.07" calcext:value-type="float">
            <text:p>111.811,0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9540.48" calcext:value-type="float">
            <text:p>39.540,48</text:p>
          </table:table-cell>
          <table:table-cell table:number-columns-repeated="2" office:value-type="float" office:value="1302.86" calcext:value-type="float">
            <text:p>1.302,8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45823.17" calcext:value-type="float">
            <text:p>45.823,17</text:p>
          </table:table-cell>
          <table:table-cell table:number-columns-repeated="2" office:value-type="float" office:value="42.96" calcext:value-type="float">
            <text:p>42,9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456789.08" calcext:value-type="float">
            <text:p>456.789,08</text:p>
          </table:table-cell>
        </table:table-row>
        <table:table-row table:style-name="ro6">
          <table:table-cell office:value-type="string" calcext:value-type="string">
            <text:p>7</text:p>
          </table:table-cell>
          <table:table-cell office:value-type="string" calcext:value-type="string">
            <text:p>Imposte e tasse</text:p>
          </table:table-cell>
          <table:table-cell office:value-type="float" office:value="896788.43" calcext:value-type="float">
            <text:p>896.788,43</text:p>
          </table:table-cell>
          <table:table-cell office:value-type="float" office:value="921979.41" calcext:value-type="float">
            <text:p>921.979,41</text:p>
          </table:table-cell>
          <table:table-cell office:value-type="float" office:value="45648.47" calcext:value-type="float">
            <text:p>45.648,47</text:p>
          </table:table-cell>
          <table:table-cell office:value-type="float" office:value="61071.04" calcext:value-type="float">
            <text:p>61.071,04</text:p>
          </table:table-cell>
          <table:table-cell office:value-type="float" office:value="11518.75" calcext:value-type="float">
            <text:p>11.518,75</text:p>
          </table:table-cell>
          <table:table-cell office:value-type="float" office:value="13592.45" calcext:value-type="float">
            <text:p>13.592,45</text:p>
          </table:table-cell>
          <table:table-cell office:value-type="float" office:value="32374.13" calcext:value-type="float">
            <text:p>32.374,13</text:p>
          </table:table-cell>
          <table:table-cell office:value-type="float" office:value="38082.3" calcext:value-type="float">
            <text:p>38.082,30</text:p>
          </table:table-cell>
          <table:table-cell office:value-type="float" office:value="17200" calcext:value-type="float">
            <text:p>17.200,00</text:p>
          </table:table-cell>
          <table:table-cell office:value-type="float" office:value="20303.03" calcext:value-type="float">
            <text:p>20.303,03</text:p>
          </table:table-cell>
          <table:table-cell office:value-type="float" office:value="91442.82" calcext:value-type="float">
            <text:p>91.442,82</text:p>
          </table:table-cell>
          <table:table-cell office:value-type="float" office:value="110586.35" calcext:value-type="float">
            <text:p>110.586,35</text:p>
          </table:table-cell>
          <table:table-cell office:value-type="float" office:value="209402.16" calcext:value-type="float">
            <text:p>209.402,16</text:p>
          </table:table-cell>
          <table:table-cell office:value-type="float" office:value="226379.94" calcext:value-type="float">
            <text:p>226.379,94</text:p>
          </table:table-cell>
          <table:table-cell office:value-type="float" office:value="14065.1" calcext:value-type="float">
            <text:p>14.065,10</text:p>
          </table:table-cell>
          <table:table-cell office:value-type="float" office:value="16462.84" calcext:value-type="float">
            <text:p>16.462,84</text:p>
          </table:table-cell>
          <table:table-cell office:value-type="float" office:value="176117.24" calcext:value-type="float">
            <text:p>176.117,24</text:p>
          </table:table-cell>
          <table:table-cell office:value-type="float" office:value="227610.66" calcext:value-type="float">
            <text:p>227.610,66</text:p>
          </table:table-cell>
          <table:table-cell office:value-type="float" office:value="1494557.1" calcext:value-type="float">
            <text:p>1.494.557,10</text:p>
          </table:table-cell>
          <table:table-cell office:value-type="float" office:value="1636068.02" calcext:value-type="float">
            <text:p>1.636.068,02</text:p>
          </table:table-cell>
        </table:table-row>
        <table:table-row table:style-name="ro7">
          <table:table-cell office:value-type="string" calcext:value-type="string">
            <text:p>8</text:p>
          </table:table-cell>
          <table:table-cell office:value-type="string" calcext:value-type="string">
            <text:p>Oneri straordinari della gestione corrente</text:p>
          </table:table-cell>
          <table:table-cell office:value-type="float" office:value="194232.89" calcext:value-type="float">
            <text:p>194.232,89</text:p>
          </table:table-cell>
          <table:table-cell office:value-type="float" office:value="184383.3" calcext:value-type="float">
            <text:p>184.383,3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34" calcext:value-type="float">
            <text:p>7.53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55197.56" calcext:value-type="float">
            <text:p>455.197,56</text:p>
          </table:table-cell>
          <table:table-cell table:style-name="ce14" office:value-type="float" office:value="432751.21" calcext:value-type="float">
            <text:p>432.751,2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40" calcext:value-type="float">
            <text:p>1.540,00</text:p>
          </table:table-cell>
          <table:table-cell office:value-type="float" office:value="5917.36" calcext:value-type="float">
            <text:p>5.917,3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50970.45" calcext:value-type="float">
            <text:p>650.970,45</text:p>
          </table:table-cell>
          <table:table-cell office:value-type="float" office:value="630585.87" calcext:value-type="float">
            <text:p>630.585,87</text:p>
          </table:table-cell>
        </table:table-row>
        <table:table-row table:style-name="ro8">
          <table:table-cell office:value-type="string" calcext:value-type="string">
            <text:p>9</text:p>
          </table:table-cell>
          <table:table-cell office:value-type="string" calcext:value-type="string">
            <text:p>Ammortamenti di esercizio</text:p>
          </table:table-cell>
          <table:table-cell table:number-columns-repeated="20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10</text:p>
          </table:table-cell>
          <table:table-cell office:value-type="string" calcext:value-type="string">
            <text:p>Fondo di svalutazione crediti</text:p>
          </table:table-cell>
          <table:table-cell table:number-columns-repeated="20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11</text:p>
          </table:table-cell>
          <table:table-cell office:value-type="string" calcext:value-type="string">
            <text:p>Fondo di riserva</text:p>
          </table:table-cell>
          <table:table-cell table:number-columns-repeated="20" office:value-type="float" office:value="0" calcext:value-type="float">
            <text:p>0,00</text:p>
          </table:table-cell>
        </table:table-row>
        <table:table-row table:style-name="ro8">
          <table:table-cell table:style-name="ce6"/>
          <table:table-cell office:value-type="string" calcext:value-type="string">
            <text:p>TOTALE TITOLO 1 SPESE CORRENTI</text:p>
          </table:table-cell>
          <table:table-cell office:value-type="float" office:value="25759491.62" calcext:value-type="float">
            <text:p>25.759.491,62</text:p>
          </table:table-cell>
          <table:table-cell office:value-type="float" office:value="15866815.59" calcext:value-type="float">
            <text:p>15.866.815,59</text:p>
          </table:table-cell>
          <table:table-cell office:value-type="float" office:value="10193525.5" calcext:value-type="float">
            <text:p>10.193.525,50</text:p>
          </table:table-cell>
          <table:table-cell office:value-type="float" office:value="7310217.58" calcext:value-type="float">
            <text:p>7.310.217,58</text:p>
          </table:table-cell>
          <table:table-cell office:value-type="float" office:value="635059.75" calcext:value-type="float">
            <text:p>635.059,75</text:p>
          </table:table-cell>
          <table:table-cell office:value-type="float" office:value="448735.94" calcext:value-type="float">
            <text:p>448.735,94</text:p>
          </table:table-cell>
          <table:table-cell office:value-type="float" office:value="1334832.07" calcext:value-type="float">
            <text:p>1.334.832,07</text:p>
          </table:table-cell>
          <table:table-cell office:value-type="float" office:value="1248608.54" calcext:value-type="float">
            <text:p>1.248.608,54</text:p>
          </table:table-cell>
          <table:table-cell office:value-type="float" office:value="13557032.68" calcext:value-type="float">
            <text:p>13.557.032,68</text:p>
          </table:table-cell>
          <table:table-cell office:value-type="float" office:value="13458375.99" calcext:value-type="float">
            <text:p>13.458.375,99</text:p>
          </table:table-cell>
          <table:table-cell office:value-type="float" office:value="1450349.05" calcext:value-type="float">
            <text:p>1.450.349,05</text:p>
          </table:table-cell>
          <table:table-cell office:value-type="float" office:value="1479336.05" calcext:value-type="float">
            <text:p>1.479.336,05</text:p>
          </table:table-cell>
          <table:table-cell office:value-type="float" office:value="4346047.18" calcext:value-type="float">
            <text:p>4.346.047,18</text:p>
          </table:table-cell>
          <table:table-cell office:value-type="float" office:value="3851161" calcext:value-type="float">
            <text:p>3.851.161,00</text:p>
          </table:table-cell>
          <table:table-cell office:value-type="float" office:value="290111.91" calcext:value-type="float">
            <text:p>290.111,91</text:p>
          </table:table-cell>
          <table:table-cell office:value-type="float" office:value="436586.05" calcext:value-type="float">
            <text:p>436.586,05</text:p>
          </table:table-cell>
          <table:table-cell office:value-type="float" office:value="4607105.22" calcext:value-type="float">
            <text:p>4.607.105,22</text:p>
          </table:table-cell>
          <table:table-cell office:value-type="float" office:value="4692666.1" calcext:value-type="float">
            <text:p>4.692.666,10</text:p>
          </table:table-cell>
          <table:table-cell office:value-type="float" office:value="62173554.98" calcext:value-type="float">
            <text:p>62.173.554,98</text:p>
          </table:table-cell>
          <table:table-cell office:value-type="float" office:value="48792502.84" calcext:value-type="float">
            <text:p>48.792.502,84</text:p>
          </table:table-cell>
        </table:table-row>
        <table:table-row table:style-name="ro8">
          <table:table-cell office:value-type="string" calcext:value-type="string">
            <text:p>1</text:p>
          </table:table-cell>
          <table:table-cell office:value-type="string" calcext:value-type="string">
            <text:p>Acquisizione di beni immobili</text:p>
          </table:table-cell>
          <table:table-cell office:value-type="float" office:value="1461502.34" calcext:value-type="float">
            <text:p>1.461.502,34</text:p>
          </table:table-cell>
          <table:table-cell office:value-type="float" office:value="886560.58" calcext:value-type="float">
            <text:p>886.560,58</text:p>
          </table:table-cell>
          <table:table-cell office:value-type="float" office:value="1286893.68" calcext:value-type="float">
            <text:p>1.286.893,68</text:p>
          </table:table-cell>
          <table:table-cell office:value-type="float" office:value="1081896.34" calcext:value-type="float">
            <text:p>1.081.896,3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695368.42" calcext:value-type="float">
            <text:p>2.695.368,42</text:p>
          </table:table-cell>
          <table:table-cell office:value-type="float" office:value="2143748.81" calcext:value-type="float">
            <text:p>2.143.748,81</text:p>
          </table:table-cell>
          <table:table-cell office:value-type="float" office:value="643600.56" calcext:value-type="float">
            <text:p>643.600,56</text:p>
          </table:table-cell>
          <table:table-cell office:value-type="float" office:value="1048872" calcext:value-type="float">
            <text:p>1.048.872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087365" calcext:value-type="float">
            <text:p>6.087.365,00</text:p>
          </table:table-cell>
          <table:table-cell office:value-type="float" office:value="5161077.73" calcext:value-type="float">
            <text:p>5.161.077,73</text:p>
          </table:table-cell>
        </table:table-row>
        <table:table-row table:style-name="ro8">
          <table:table-cell office:value-type="string" calcext:value-type="string">
            <text:p>2</text:p>
          </table:table-cell>
          <table:table-cell office:value-type="string" calcext:value-type="string">
            <text:p>Espropri e servitu onerose</text:p>
          </table:table-cell>
          <table:table-cell table:number-columns-repeated="20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3</text:p>
          </table:table-cell>
          <table:table-cell office:value-type="string" calcext:value-type="string">
            <text:p>Acquisto di beni specifici per realizzazioni in economia</text:p>
          </table:table-cell>
          <table:table-cell table:number-columns-repeated="20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4</text:p>
          </table:table-cell>
          <table:table-cell office:value-type="string" calcext:value-type="string">
            <text:p>Utilizzo di beni di terzi per realizzazioni in economia</text:p>
          </table:table-cell>
          <table:table-cell table:number-columns-repeated="20"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5</text:p>
          </table:table-cell>
          <table:table-cell office:value-type="string" calcext:value-type="string">
            <text:p>Acquisizione di beni mobili, macchine ed attrezzature tecnico-scientifiche</text:p>
          </table:table-cell>
          <table:table-cell office:value-type="float" office:value="9600" calcext:value-type="float">
            <text:p>9.600,00</text:p>
          </table:table-cell>
          <table:table-cell office:value-type="float" office:value="29996.69" calcext:value-type="float">
            <text:p>29.996,69</text:p>
          </table:table-cell>
          <table:table-cell office:value-type="float" office:value="11384.6" calcext:value-type="float">
            <text:p>11.384,6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34.55" calcext:value-type="float">
            <text:p>9.634,55</text:p>
          </table:table-cell>
          <table:table-cell office:value-type="float" office:value="4245.6" calcext:value-type="float">
            <text:p>4.245,6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office:value-type="float" office:value="29470.48" calcext:value-type="float">
            <text:p>29.470,48</text:p>
          </table:table-cell>
          <table:table-cell office:value-type="float" office:value="22432.02" calcext:value-type="float">
            <text:p>22.432,0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000" calcext:value-type="float">
            <text:p>5.000,00</text:p>
          </table:table-cell>
          <table:table-cell office:value-type="float" office:value="60089.63" calcext:value-type="float">
            <text:p>60.089,63</text:p>
          </table:table-cell>
          <table:table-cell office:value-type="float" office:value="65674.31" calcext:value-type="float">
            <text:p>65.674,31</text:p>
          </table:table-cell>
        </table:table-row>
        <table:table-row table:style-name="ro7">
          <table:table-cell office:value-type="string" calcext:value-type="string">
            <text:p>6</text:p>
          </table:table-cell>
          <table:table-cell office:value-type="string" calcext:value-type="string">
            <text:p>Incarichi professionali esterni</text:p>
          </table:table-cell>
          <table:table-cell office:value-type="float" office:value="5000" calcext:value-type="float">
            <text:p>5.000,00</text:p>
          </table:table-cell>
          <table:table-cell office:value-type="float" office:value="4885.88" calcext:value-type="float">
            <text:p>4.885,88</text:p>
          </table:table-cell>
          <table:table-cell table:number-columns-repeated="9" office:value-type="float" office:value="0" calcext:value-type="float">
            <text:p>0,00</text:p>
          </table:table-cell>
          <table:table-cell table:style-name="ce14" office:value-type="float" office:value="4538.33" calcext:value-type="float">
            <text:p>4.538,33</text:p>
          </table:table-cell>
          <table:table-cell table:number-columns-repeated="2" office:value-type="float" office:value="18275.6" calcext:value-type="float">
            <text:p>18.275,6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3275.6" calcext:value-type="float">
            <text:p>23.275,60</text:p>
          </table:table-cell>
          <table:table-cell office:value-type="float" office:value="27699.81" calcext:value-type="float">
            <text:p>27.699,81</text:p>
          </table:table-cell>
        </table:table-row>
        <table:table-row table:style-name="ro8">
          <table:table-cell office:value-type="string" calcext:value-type="string">
            <text:p>7</text:p>
          </table:table-cell>
          <table:table-cell office:value-type="string" calcext:value-type="string">
            <text:p>Trasferimenti di capitale</text:p>
          </table:table-cell>
          <table:table-cell table:number-columns-repeated="2" office:value-type="float" office:value="26039.58" calcext:value-type="float">
            <text:p>26.039,58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2644746.62" calcext:value-type="float">
            <text:p>2.644.746,62</text:p>
          </table:table-cell>
          <table:table-cell office:value-type="float" office:value="463442.43" calcext:value-type="float">
            <text:p>463.442,4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670786.2" calcext:value-type="float">
            <text:p>2.670.786,20</text:p>
          </table:table-cell>
          <table:table-cell office:value-type="float" office:value="489482.01" calcext:value-type="float">
            <text:p>489.482,01</text:p>
          </table:table-cell>
        </table:table-row>
        <table:table-row table:style-name="ro8">
          <table:table-cell office:value-type="string" calcext:value-type="string">
            <text:p>8</text:p>
          </table:table-cell>
          <table:table-cell office:value-type="string" calcext:value-type="string">
            <text:p>Partecipazioni azionarie</text:p>
          </table:table-cell>
          <table:table-cell table:number-columns-repeated="20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9</text:p>
          </table:table-cell>
          <table:table-cell office:value-type="string" calcext:value-type="string">
            <text:p>Conferimenti di capitale</text:p>
          </table:table-cell>
          <table:table-cell table:number-columns-repeated="20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10</text:p>
          </table:table-cell>
          <table:table-cell office:value-type="string" calcext:value-type="string">
            <text:p>Concessioni di crediti ed anticipazioni</text:p>
          </table:table-cell>
          <table:table-cell table:number-columns-repeated="20" office:value-type="float" office:value="0" calcext:value-type="float">
            <text:p>0,00</text:p>
          </table:table-cell>
        </table:table-row>
        <table:table-row table:style-name="ro7">
          <table:table-cell table:style-name="ce6"/>
          <table:table-cell office:value-type="string" calcext:value-type="string">
            <text:p>TOTALE TITOLO 2 SPESE IN CONTO CAPITALE</text:p>
          </table:table-cell>
          <table:table-cell office:value-type="float" office:value="1502141.92" calcext:value-type="float">
            <text:p>1.502.141,92</text:p>
          </table:table-cell>
          <table:table-cell office:value-type="float" office:value="947482.73" calcext:value-type="float">
            <text:p>947.482,73</text:p>
          </table:table-cell>
          <table:table-cell office:value-type="float" office:value="1298278.28" calcext:value-type="float">
            <text:p>1.298.278,28</text:p>
          </table:table-cell>
          <table:table-cell office:value-type="float" office:value="1081896.34" calcext:value-type="float">
            <text:p>1.081.896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634.55" calcext:value-type="float">
            <text:p>9.634,55</text:p>
          </table:table-cell>
          <table:table-cell office:value-type="float" office:value="4245.6" calcext:value-type="float">
            <text:p>4.245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95368.42" calcext:value-type="float">
            <text:p>2.695.368,42</text:p>
          </table:table-cell>
          <table:table-cell office:value-type="float" office:value="2152287.14" calcext:value-type="float">
            <text:p>2.152.287,14</text:p>
          </table:table-cell>
          <table:table-cell office:value-type="float" office:value="3336093.26" calcext:value-type="float">
            <text:p>3.336.093,26</text:p>
          </table:table-cell>
          <table:table-cell office:value-type="float" office:value="1553022.05" calcext:value-type="float">
            <text:p>1.553.022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000" calcext:value-type="float">
            <text:p>5.000,00</text:p>
          </table:table-cell>
          <table:table-cell office:value-type="float" office:value="8841516.43" calcext:value-type="float">
            <text:p>8.841.516,43</text:p>
          </table:table-cell>
          <table:table-cell office:value-type="float" office:value="5743933.86" calcext:value-type="float">
            <text:p>5.743.933,86</text:p>
          </table:table-cell>
        </table:table-row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Rimborso per anticipazioni di cassa</text:p>
          </table:table-cell>
          <table:table-cell table:number-columns-repeated="20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Rimborso di finanziamenti a breve termine</text:p>
          </table:table-cell>
          <table:table-cell table:number-columns-repeated="20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Rimborso di quota capitale di mutui e prestiti</text:p>
          </table:table-cell>
          <table:table-cell table:number-columns-repeated="2" office:value-type="float" office:value="2992170.98" calcext:value-type="float">
            <text:p>2.992.170,98</text:p>
          </table:table-cell>
          <table:table-cell table:number-columns-repeated="16" office:value-type="float" office:value="0" calcext:value-type="float">
            <text:p>0,00</text:p>
          </table:table-cell>
          <table:table-cell office:value-type="float" office:value="2992170.98" calcext:value-type="float">
            <text:p>2.992.170,98</text:p>
          </table:table-cell>
          <table:table-cell table:style-name="ce16" office:value-type="float" office:value="2992170.98" calcext:value-type="float">
            <text:p>2.992.170,98</text:p>
          </table:table-cell>
        </table:table-row>
        <table:table-row table:style-name="ro8">
          <table:table-cell office:value-type="string" calcext:value-type="string">
            <text:p>4</text:p>
          </table:table-cell>
          <table:table-cell office:value-type="string" calcext:value-type="string">
            <text:p>Rimborso di prestiti obbligazionari</text:p>
          </table:table-cell>
          <table:table-cell table:number-columns-repeated="19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5</text:p>
          </table:table-cell>
          <table:table-cell office:value-type="string" calcext:value-type="string">
            <text:p>Rimborso di quota capitale di debiti pluriennali</text:p>
          </table:table-cell>
          <table:table-cell table:number-columns-repeated="19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9">
          <table:table-cell table:style-name="ce6"/>
          <table:table-cell office:value-type="string" calcext:value-type="string">
            <text:p>TOTALE TITOLO 3 SPESE PER RIMBORSO DEI PRESTITI</text:p>
          </table:table-cell>
          <table:table-cell table:number-columns-repeated="2" office:value-type="float" office:value="2992170.98" calcext:value-type="float">
            <text:p>2.992.170,98</text:p>
          </table:table-cell>
          <table:table-cell table:number-columns-repeated="16" office:value-type="float" office:value="0" calcext:value-type="float">
            <text:p>0,00</text:p>
          </table:table-cell>
          <table:table-cell office:value-type="float" office:value="2992170.98" calcext:value-type="float">
            <text:p>2.992.170,98</text:p>
          </table:table-cell>
          <table:table-cell table:style-name="ce17" office:value-type="float" office:value="2992170.98" calcext:value-type="float">
            <text:p>2.992.170,98</text:p>
          </table:table-cell>
        </table:table-row>
        <table:table-row table:style-name="ro9">
          <table:table-cell table:style-name="ce6"/>
          <table:table-cell office:value-type="string" calcext:value-type="string">
            <text:p>TOTALE TITOLO 4 SPESE PER SERVIZI PER CONTO TERZI</text:p>
          </table:table-cell>
          <table:table-cell office:value-type="float" office:value="7907550.53" calcext:value-type="float">
            <text:p>7.907.550,53</text:p>
          </table:table-cell>
          <table:table-cell table:style-name="ce14" office:value-type="float" office:value="7458228.11" calcext:value-type="float">
            <text:p>7.458.228,11</text:p>
          </table:table-cell>
          <table:table-cell table:number-columns-repeated="16" office:value-type="float" office:value="0" calcext:value-type="float">
            <text:p>0,00</text:p>
          </table:table-cell>
          <table:table-cell office:value-type="float" office:value="7907550.53" calcext:value-type="float">
            <text:p>7.907.550,53</text:p>
          </table:table-cell>
          <table:table-cell table:style-name="ce17" office:value-type="float" office:value="7458228.11" calcext:value-type="float">
            <text:p>7.458.228,11</text:p>
          </table:table-cell>
        </table:table-row>
        <table:table-row table:style-name="ro9">
          <table:table-cell table:style-name="ce7"/>
          <table:table-cell table:style-name="ce9" office:value-type="string" calcext:value-type="string">
            <text:p>TOTALE SPESE PER CLASSIFICAZIONE FUNZIONALE</text:p>
          </table:table-cell>
          <table:table-cell table:style-name="ce13" office:value-type="float" office:value="38161355.05" calcext:value-type="float">
            <text:p>38.161.355,05</text:p>
          </table:table-cell>
          <table:table-cell table:style-name="ce13" office:value-type="float" office:value="27264697.41" calcext:value-type="float">
            <text:p>27.264.697,41</text:p>
          </table:table-cell>
          <table:table-cell table:style-name="ce13" office:value-type="float" office:value="11491803.78" calcext:value-type="float">
            <text:p>11.491.803,78</text:p>
          </table:table-cell>
          <table:table-cell table:style-name="ce13" office:value-type="float" office:value="8392113.92" calcext:value-type="float">
            <text:p>8.392.113,92</text:p>
          </table:table-cell>
          <table:table-cell table:style-name="ce13" office:value-type="float" office:value="635059.75" calcext:value-type="float">
            <text:p>635.059,75</text:p>
          </table:table-cell>
          <table:table-cell table:style-name="ce13" office:value-type="float" office:value="448735.94" calcext:value-type="float">
            <text:p>448.735,94</text:p>
          </table:table-cell>
          <table:table-cell table:style-name="ce13" office:value-type="float" office:value="1344466.62" calcext:value-type="float">
            <text:p>1.344.466,62</text:p>
          </table:table-cell>
          <table:table-cell table:style-name="ce13" office:value-type="float" office:value="1252854.14" calcext:value-type="float">
            <text:p>1.252.854,14</text:p>
          </table:table-cell>
          <table:table-cell table:style-name="ce13" office:value-type="float" office:value="13557032.68" calcext:value-type="float">
            <text:p>13.557.032,68</text:p>
          </table:table-cell>
          <table:table-cell table:style-name="ce13" office:value-type="float" office:value="13458375.99" calcext:value-type="float">
            <text:p>13.458.375,99</text:p>
          </table:table-cell>
          <table:table-cell table:style-name="ce13" office:value-type="float" office:value="4145717.47" calcext:value-type="float">
            <text:p>4.145.717,47</text:p>
          </table:table-cell>
          <table:table-cell table:style-name="ce13" office:value-type="float" office:value="3631623.19" calcext:value-type="float">
            <text:p>3.631.623,19</text:p>
          </table:table-cell>
          <table:table-cell table:style-name="ce13" office:value-type="float" office:value="7682140.44" calcext:value-type="float">
            <text:p>7.682.140,44</text:p>
          </table:table-cell>
          <table:table-cell table:style-name="ce13" office:value-type="float" office:value="5404183.05" calcext:value-type="float">
            <text:p>5.404.183,05</text:p>
          </table:table-cell>
          <table:table-cell table:style-name="ce13" office:value-type="float" office:value="290111.91" calcext:value-type="float">
            <text:p>290.111,91</text:p>
          </table:table-cell>
          <table:table-cell table:style-name="ce13" office:value-type="float" office:value="436586.05" calcext:value-type="float">
            <text:p>436.586,05</text:p>
          </table:table-cell>
          <table:table-cell table:style-name="ce13" office:value-type="float" office:value="4607105.22" calcext:value-type="float">
            <text:p>4.607.105,22</text:p>
          </table:table-cell>
          <table:table-cell table:style-name="ce13" office:value-type="float" office:value="4697666.1" calcext:value-type="float">
            <text:p>4.697.666,10</text:p>
          </table:table-cell>
          <table:table-cell table:style-name="ce13" office:value-type="float" office:value="81914792.92" calcext:value-type="float">
            <text:p>81.914.792,92</text:p>
          </table:table-cell>
          <table:table-cell table:style-name="ce18" office:value-type="float" office:value="64986835.79" calcext:value-type="float">
            <text:p>64.986.835,7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style:scale-to="8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 style:data-style-name="N2" text:time-value="11:22:06.37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i_5f_previsionali_5f_rendiconto_5f_S" style:display-name="PageStyle_Dati_previsionali_rendiconto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1M48S</meta:editing-duration>
    <meta:editing-cycles>73</meta:editing-cycles>
    <meta:generator>LibreOffice/5.0.3.2$Windows_x86 LibreOffice_project/e5f16313668ac592c1bfb310f4390624e3dbfb75</meta:generator>
    <dc:date>2016-06-01T12:57:53.380000000</dc:date>
    <meta:document-statistic meta:table-count="3" meta:cell-count="711" meta:object-count="0"/>
    <meta:user-defined meta:name="Info 1"/>
    <meta:user-defined meta:name="Info 2"/>
    <meta:user-defined meta:name="Info 3"/>
    <meta:user-defined meta:name="Info 4"/>
  </office:meta>
</office:document-meta>
</file>